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erial_consultado_2019-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aterial Consultado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eriódicos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vistas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ibros</text:p>
          </table:table-cell>
          <table:table-cell office:value-type="float" office:value="226" table:style-name="ce1">
            <text:p>22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egajos</text:p>
          </table:table-cell>
          <table:table-cell office:value-type="float" office:value="512" table:style-name="ce1">
            <text:p>5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ototeca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udiovisua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D-Digitalizados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eriódicos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vistas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ibros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egajos</text:p>
          </table:table-cell>
          <table:table-cell office:value-type="float" office:value="306" table:style-name="ce1">
            <text:p>30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ototeca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udiovisual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D-Digitalizados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eriódicos</text:p>
          </table:table-cell>
          <table:table-cell office:value-type="float" office:value="279" table:style-name="ce1">
            <text:p>27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ibros</text:p>
          </table:table-cell>
          <table:table-cell office:value-type="float" office:value="324" table:style-name="ce1">
            <text:p>3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egajos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apotec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ototeca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udiovisual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D-Digitalizados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eriódicos</text:p>
          </table:table-cell>
          <table:table-cell office:value-type="float" office:value="226" table:style-name="ce1">
            <text:p>22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ibros</text:p>
          </table:table-cell>
          <table:table-cell office:value-type="float" office:value="420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egajos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potec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ototeca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udiovisual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D-Digitalizados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uentes Orale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eriódicos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vista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ibros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egajos</text:p>
          </table:table-cell>
          <table:table-cell office:value-type="float" office:value="596" table:style-name="ce1">
            <text:p>59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apotec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ototeca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udiovisual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D-Digitalizados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eriódicos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vistas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ibros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egajos</text:p>
          </table:table-cell>
          <table:table-cell office:value-type="float" office:value="437" table:style-name="ce1">
            <text:p>43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apotec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ototeca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udiovisua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D-Digitalizados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eriódicos</text:p>
          </table:table-cell>
          <table:table-cell office:value-type="float" office:value="307" table:style-name="ce1">
            <text:p>30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vistas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ibros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egajos</text:p>
          </table:table-cell>
          <table:table-cell office:value-type="float" office:value="282" table:style-name="ce1">
            <text:p>28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apotec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ototeca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udiovisua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D-Digitalizados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uentes Orale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eriódicos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vista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ibros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egajos</text:p>
          </table:table-cell>
          <table:table-cell office:value-type="float" office:value="397" table:style-name="ce1">
            <text:p>39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apotec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ototeca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udiovisua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D-Digitalizados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eriódicos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ibros</text:p>
          </table:table-cell>
          <table:table-cell office:value-type="float" office:value="335" table:style-name="ce1">
            <text:p>3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egajos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ototeca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udiovisual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D-Digitalizados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eriódicos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vistas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ibros</text:p>
          </table:table-cell>
          <table:table-cell office:value-type="float" office:value="328" table:style-name="ce1">
            <text:p>32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egajos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apotec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ototeca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udiovisual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D-Digitalizados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eriódicos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vistas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ibros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egajos</text:p>
          </table:table-cell>
          <table:table-cell office:value-type="float" office:value="512" table:style-name="ce1">
            <text:p>5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apotec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ototeca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udiovisual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D-Digitalizados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eriódicos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vistas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ibros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egajos</text:p>
          </table:table-cell>
          <table:table-cell office:value-type="float" office:value="399" table:style-name="ce1">
            <text:p>39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ototec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udiovisua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D-Digitalizados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eriódicos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vist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ibros</text:p>
          </table:table-cell>
          <table:table-cell office:value-type="float" office:value="261" table:style-name="ce1">
            <text:p>2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egajos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ototeca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udiovisual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eriódicos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vista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ibros</text:p>
          </table:table-cell>
          <table:table-cell office:value-type="float" office:value="437" table:style-name="ce1">
            <text:p>4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egajos</text:p>
          </table:table-cell>
          <table:table-cell office:value-type="float" office:value="272" table:style-name="ce1">
            <text:p>27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ototeca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udiovisua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eriódicos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vista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ibros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egajos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ototeca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udiovisua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eriódic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vist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ib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egaj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pote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otote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udiovisua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eriódicos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vist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ibro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egajos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apotec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ototec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udiovisu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eriódicos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vist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ibros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egajos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apotec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ototeca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udiovisua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eriódicos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vist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ibros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egajos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apotec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ototec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udiovisua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eriódicos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vist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ibros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egajos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ototeca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udiovisua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eriódicos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vista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ibros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egajos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ototeca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udiovisual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eriódicos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vistas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ib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egajos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apotec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ototeca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udiovisua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eriódicos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vistas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ibros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egajos</text:p>
          </table:table-cell>
          <table:table-cell office:value-type="float" office:value="404" table:style-name="ce1">
            <text:p>40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ototeca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udiovisu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eriódicos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vist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ibros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egajos</text:p>
          </table:table-cell>
          <table:table-cell office:value-type="float" office:value="432" table:style-name="ce1">
            <text:p>43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ototec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udiovisua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eriódicos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vistas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ibros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egajos</text:p>
          </table:table-cell>
          <table:table-cell office:value-type="float" office:value="544" table:style-name="ce1">
            <text:p>54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ototec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udiovisua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eriódicos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vistas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ibros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egajos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ototeca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udiovisual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eriódicos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ibros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egajos</text:p>
          </table:table-cell>
          <table:table-cell office:value-type="float" office:value="537" table:style-name="ce1">
            <text:p>53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ototeca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udiovisual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eriódicos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vist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ibros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egajos</text:p>
          </table:table-cell>
          <table:table-cell office:value-type="float" office:value="420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potec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ototeca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udiovisua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eriódicos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vista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ibros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egajos</text:p>
          </table:table-cell>
          <table:table-cell office:value-type="float" office:value="555" table:style-name="ce1">
            <text:p>55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ototeca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udiovisua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eriódicos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vista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ibros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egajos</text:p>
          </table:table-cell>
          <table:table-cell office:value-type="float" office:value="701" table:style-name="ce1">
            <text:p>70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ototeca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udiovisu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eriódicos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vista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ibros</text:p>
          </table:table-cell>
          <table:table-cell office:value-type="float" office:value="189" table:style-name="ce1">
            <text:p>18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egajos</text:p>
          </table:table-cell>
          <table:table-cell office:value-type="float" office:value="653" table:style-name="ce1">
            <text:p>65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ototeca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udiovisua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eriódicos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vista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ibros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egajos</text:p>
          </table:table-cell>
          <table:table-cell office:value-type="float" office:value="645" table:style-name="ce1">
            <text:p>64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apotec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ototec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udiovisual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eriódicos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vist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ibros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egajos</text:p>
          </table:table-cell>
          <table:table-cell office:value-type="float" office:value="546" table:style-name="ce1">
            <text:p>54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ototeca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udiovisua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eriódicos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vist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ibros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egajos</text:p>
          </table:table-cell>
          <table:table-cell office:value-type="float" office:value="568" table:style-name="ce1">
            <text:p>5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apote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ototeca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udiovisua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eriódicos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vista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ibros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egajos</text:p>
          </table:table-cell>
          <table:table-cell office:value-type="float" office:value="261" table:style-name="ce1">
            <text:p>2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ototeca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udiovisua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eriódicos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vista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ibros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egajos</text:p>
          </table:table-cell>
          <table:table-cell office:value-type="float" office:value="258" table:style-name="ce1">
            <text:p>2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apote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ototec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udiovisual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eriódicos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vista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ibros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egajos</text:p>
          </table:table-cell>
          <table:table-cell office:value-type="float" office:value="403" table:style-name="ce1">
            <text:p>40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apotec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ot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udiovisua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eriódicos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vist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ibro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egajos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potec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ototeca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udiovisua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eriódicos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vistas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ibros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egajos</text:p>
          </table:table-cell>
          <table:table-cell office:value-type="float" office:value="446" table:style-name="ce1">
            <text:p>44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ototeca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udiovisua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eriódicos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vista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ibros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egajos</text:p>
          </table:table-cell>
          <table:table-cell office:value-type="float" office:value="415" table:style-name="ce1">
            <text:p>41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ototec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udiovisu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eriódicos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vista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ibros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egajos</text:p>
          </table:table-cell>
          <table:table-cell office:value-type="float" office:value="462" table:style-name="ce1">
            <text:p>46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apotec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ototeca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udiovisua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eriódicos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vistas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ibros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egajos</text:p>
          </table:table-cell>
          <table:table-cell office:value-type="float" office:value="1147" table:style-name="ce2">
            <text:p>1,1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ototeca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udiovisua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eriódicos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vistas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ibros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egajos</text:p>
          </table:table-cell>
          <table:table-cell office:value-type="float" office:value="767" table:style-name="ce1">
            <text:p>76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ototeca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udiovisua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eriódicos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vistas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ibros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egajos</text:p>
          </table:table-cell>
          <table:table-cell office:value-type="float" office:value="701" table:style-name="ce1">
            <text:p>70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ototeca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udiovisua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eriódicos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vistas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ibros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egajos</text:p>
          </table:table-cell>
          <table:table-cell office:value-type="float" office:value="904" table:style-name="ce1">
            <text:p>9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apotec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ototeca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udiovisual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eriódicos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vistas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ibros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egajos</text:p>
          </table:table-cell>
          <table:table-cell office:value-type="float" office:value="831" table:style-name="ce1">
            <text:p>83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ototeca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udiovisual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uentes Orale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eriódicos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vistas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ibros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egajos</text:p>
          </table:table-cell>
          <table:table-cell office:value-type="float" office:value="503" table:style-name="ce1">
            <text:p>50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ototeca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udiovisual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eriódicos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vistas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ibros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egajos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apotec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ototec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udiovisu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eriódicos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vistas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ibros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egajos</text:p>
          </table:table-cell>
          <table:table-cell office:value-type="float" office:value="543" table:style-name="ce1">
            <text:p>54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ototec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udiovisu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eriódicos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vistas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ibros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egajos</text:p>
          </table:table-cell>
          <table:table-cell office:value-type="float" office:value="712" table:style-name="ce1">
            <text:p>71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apoteca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ototeca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udiovisual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eriódicos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vistas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ibros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egajos</text:p>
          </table:table-cell>
          <table:table-cell office:value-type="float" office:value="456" table:style-name="ce1">
            <text:p>456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potec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ototeca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udiovisual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eriódicos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vistas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ibros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egajos</text:p>
          </table:table-cell>
          <table:table-cell office:value-type="float" office:value="581" table:style-name="ce1">
            <text:p>581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apotec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ototeca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udiovisual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uentes Orale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eriódicos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vistas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ibros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egajos</text:p>
          </table:table-cell>
          <table:table-cell office:value-type="float" office:value="559" table:style-name="ce1">
            <text:p>559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ototeca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udiovisual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eriódicos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vistas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ibros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egajos</text:p>
          </table:table-cell>
          <table:table-cell office:value-type="float" office:value="664" table:style-name="ce1">
            <text:p>66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apotec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ototeca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udiovisua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eriódicos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ibros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egajos</text:p>
          </table:table-cell>
          <table:table-cell office:value-type="float" office:value="930" table:style-name="ce1">
            <text:p>93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apoteca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ototeca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udiovisua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eriódicos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vistas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ibros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egajos</text:p>
          </table:table-cell>
          <table:table-cell office:value-type="float" office:value="600" table:style-name="ce1">
            <text:p>60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ototeca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udiovisua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eriódicos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vistas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ibros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egajos</text:p>
          </table:table-cell>
          <table:table-cell office:value-type="float" office:value="924" table:style-name="ce1">
            <text:p>92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ototeca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udiovisual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eriódicos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vistas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ibros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egajos</text:p>
          </table:table-cell>
          <table:table-cell office:value-type="float" office:value="514" table:style-name="ce1">
            <text:p>51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apotec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ototeca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udiovisual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eriódicos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vistas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ibros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egajos</text:p>
          </table:table-cell>
          <table:table-cell office:value-type="float" office:value="678" table:style-name="ce1">
            <text:p>67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ototeca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udiovisua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eriódicos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ibros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egajos</text:p>
          </table:table-cell>
          <table:table-cell office:value-type="float" office:value="914" table:style-name="ce1">
            <text:p>91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apoteca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ototeca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udiovisual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eriódicos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ibros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egajos</text:p>
          </table:table-cell>
          <table:table-cell office:value-type="float" office:value="599" table:style-name="ce1">
            <text:p>59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ototec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udiovisua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eriódicos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ibros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egajos</text:p>
          </table:table-cell>
          <table:table-cell office:value-type="float" office:value="743" table:style-name="ce1">
            <text:p>74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apoteca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ototeca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udiovisua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eriódicos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vistas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ibros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egajos</text:p>
          </table:table-cell>
          <table:table-cell office:value-type="float" office:value="911" table:style-name="ce1">
            <text:p>91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ototeca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udiovisua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eriódicos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vista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ibros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egajos</text:p>
          </table:table-cell>
          <table:table-cell office:value-type="float" office:value="649" table:style-name="ce1">
            <text:p>64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apoteca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ototeca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udiovisual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eriódicos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vistas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ibros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egajos</text:p>
          </table:table-cell>
          <table:table-cell office:value-type="float" office:value="484" table:style-name="ce1">
            <text:p>48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apoteca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ototec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udiovisua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eriódicos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vistas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ibros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egajos</text:p>
          </table:table-cell>
          <table:table-cell office:value-type="float" office:value="868" table:style-name="ce1">
            <text:p>86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apotec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ototeca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udiovisua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uentes Orale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eriódicos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vistas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ibros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egajos</text:p>
          </table:table-cell>
          <table:table-cell office:value-type="float" office:value="718" table:style-name="ce1">
            <text:p>71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apotec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ototeca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udiovisua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eriódicos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vistas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ibros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egajos</text:p>
          </table:table-cell>
          <table:table-cell office:value-type="float" office:value="743" table:style-name="ce1">
            <text:p>74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ototeca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udiovisual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eriódicos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vistas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ibros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egajos</text:p>
          </table:table-cell>
          <table:table-cell office:value-type="float" office:value="961" table:style-name="ce1">
            <text:p>96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apotec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ototeca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udiovisual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uentes Orale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eriódicos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vista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ibros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egajos</text:p>
          </table:table-cell>
          <table:table-cell office:value-type="float" office:value="516" table:style-name="ce1">
            <text:p>51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apotec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ototeca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udiovisua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eriódicos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vista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ibros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egajos</text:p>
          </table:table-cell>
          <table:table-cell office:value-type="float" office:value="275" table:style-name="ce1">
            <text:p>27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apotec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ototeca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udiovisua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eriódicos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vista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ibros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egajos</text:p>
          </table:table-cell>
          <table:table-cell office:value-type="float" office:value="671" table:style-name="ce1">
            <text:p>67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ototeca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udiovisua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eriódicos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vistas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ibros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egajos</text:p>
          </table:table-cell>
          <table:table-cell office:value-type="float" office:value="828" table:style-name="ce1">
            <text:p>82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ot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udiovisua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eriódicos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vista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ibros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egajos</text:p>
          </table:table-cell>
          <table:table-cell office:value-type="float" office:value="1190" table:style-name="ce2">
            <text:p>1,19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ototeca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udiovisua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eriódicos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</text:p>
          </table:table-cell>
          <table:table-cell office:value-type="string" table:style-name="ce1">
            <text:p>Revistas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ibros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egajos</text:p>
          </table:table-cell>
          <table:table-cell office:value-type="float" office:value="683" table:style-name="ce1">
            <text:p>68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poteca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otote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</text:p>
          </table:table-cell>
          <table:table-cell office:value-type="string" table:style-name="ce1">
            <text:p>Audiovisu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uentes Orales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eriódicos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vista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ibros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egajos</text:p>
          </table:table-cell>
          <table:table-cell office:value-type="float" office:value="745" table:style-name="ce1">
            <text:p>74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apotec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ototec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udiovisua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eriódicos</text:p>
          </table:table-cell>
          <table:table-cell office:value-type="float" office:value="0.41" table:style-name="ce1">
            <text:p>0.4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ibros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egajos</text:p>
          </table:table-cell>
          <table:table-cell office:value-type="float" office:value="1217" table:style-name="ce2">
            <text:p>1,217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ototec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udiovisua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eriódicos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vistas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ibros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egajos</text:p>
          </table:table-cell>
          <table:table-cell office:value-type="float" office:value="1456" table:style-name="ce2">
            <text:p>1,45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ototec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udiovisu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eriódicos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vistas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ibros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egajos</text:p>
          </table:table-cell>
          <table:table-cell office:value-type="float" office:value="1236" table:style-name="ce2">
            <text:p>1,23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apotec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ototec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udiovisual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eriódicos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vista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ibros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egajos</text:p>
          </table:table-cell>
          <table:table-cell office:value-type="float" office:value="1142" table:style-name="ce2">
            <text:p>1,14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apotec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ototec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udiovisual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uentes Orales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eriódicos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vist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ibros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egajos</text:p>
          </table:table-cell>
          <table:table-cell office:value-type="float" office:value="808" table:style-name="ce2">
            <text:p>80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ot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udiovisu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uentes Orales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eriódicos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ibros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egajos</text:p>
          </table:table-cell>
          <table:table-cell office:value-type="float" office:value="847" table:style-name="ce2">
            <text:p>847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ototeca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udiovisu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uentes Orales</text:p>
          </table:table-cell>
          <table:table-cell table:number-columns-repeated="16381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eriódicos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vistas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ibros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egajos</text:p>
          </table:table-cell>
          <table:table-cell office:value-type="float" office:value="954" table:style-name="ce2">
            <text:p>954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ototec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udiovisual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eriódicos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vistas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ibros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egajos</text:p>
          </table:table-cell>
          <table:table-cell office:value-type="float" office:value="881" table:style-name="ce1">
            <text:p>88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apotec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ototec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udiovisual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eriódicos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vista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ibros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egajos</text:p>
          </table:table-cell>
          <table:table-cell office:value-type="float" office:value="709" table:style-name="ce1">
            <text:p>709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ototec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udiovisual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eriódicos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vistas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ibros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egajos</text:p>
          </table:table-cell>
          <table:table-cell office:value-type="float" office:value="589" table:style-name="ce1">
            <text:p>589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apotec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ototec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udiovisua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eriódicos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ibros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egajos</text:p>
          </table:table-cell>
          <table:table-cell office:value-type="float" office:value="644" table:style-name="ce1">
            <text:p>644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apoteca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ototeca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udiovisual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78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Teany Villalona</meta:initial-creator>
    <dc:creator>Alexander Beato Perez</dc:creator>
    <meta:creation-date>2022-03-31T17:39:21Z</meta:creation-date>
    <dc:date>2026-07-02T14:16:49Z</dc:date>
    <meta:template xlink:href="" xlink:type="simple"/>
    <meta:user-defined meta:name="ICV">5F4B9ECCDE7F40C9AFD49F2078E12528_12</meta:user-defined>
    <meta:user-defined meta:name="KSOProductBuildVer">2058-12.2.0.17153</meta:user-defined>
  </office:meta>
</office:document-meta>
</file>