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magenes_disponib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NUMERO DE IMAGE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98761" table:style-name="ce1">
            <text:p>987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05746" table:style-name="ce1">
            <text:p>1057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6261" table:style-name="ce1">
            <text:p>106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42787" table:style-name="ce1">
            <text:p>1427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9488" table:style-name="ce1">
            <text:p>1094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8725" table:style-name="ce1">
            <text:p>1087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29337" table:style-name="ce1">
            <text:p>1293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36925" table:style-name="ce1">
            <text:p>1369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0825" table:style-name="ce1">
            <text:p>1408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13037" table:style-name="ce1">
            <text:p>113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2754" table:style-name="ce1">
            <text:p>1427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4400" table:style-name="ce1">
            <text:p>1644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94176" table:style-name="ce1">
            <text:p>94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3748" table:style-name="ce1">
            <text:p>73748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tonio Mena</meta:initial-creator>
    <dc:creator>Antonio Mena</dc:creator>
    <meta:creation-date>2024-02-06T18:52:24Z</meta:creation-date>
    <dc:date>2024-04-11T13:13:07Z</dc:date>
  </office:meta>
</office:document-meta>
</file>