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magenes_disponi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UMERO DE IMAGEN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98761" table:style-name="ce1">
            <text:p>98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05746" table:style-name="ce1">
            <text:p>105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6261" table:style-name="ce1">
            <text:p>106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42787" table:style-name="ce1">
            <text:p>142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109488" table:style-name="ce1">
            <text:p>1094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08725" table:style-name="ce1">
            <text:p>1087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129337" table:style-name="ce1">
            <text:p>129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136925" table:style-name="ce1">
            <text:p>1369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40825" table:style-name="ce1">
            <text:p>140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13037" table:style-name="ce1">
            <text:p>113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42754" table:style-name="ce1">
            <text:p>142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64400" table:style-name="ce1">
            <text:p>164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94176" table:style-name="ce1">
            <text:p>94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73748" table:style-name="ce1">
            <text:p>737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94961" table:style-name="ce1">
            <text:p>949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28848" table:style-name="ce1">
            <text:p>128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66387" table:style-name="ce1">
            <text:p>1663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09867" table:style-name="ce1">
            <text:p>109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18227" table:style-name="ce1">
            <text:p>118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81767" table:style-name="ce1">
            <text:p>181767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Antonio Mena</meta:initial-creator>
    <dc:creator>Antonio Mena</dc:creator>
    <meta:creation-date>2024-07-04T16:38:45Z</meta:creation-date>
    <dc:date>2024-10-10T11:23:30Z</dc:date>
  </office:meta>
</office:document-meta>
</file>