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magenes_disponib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NUMERO DE IMAGE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98761" table:style-name="ce1">
            <text:p>98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5746" table:style-name="ce1">
            <text:p>1057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6261" table:style-name="ce1">
            <text:p>106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2787" table:style-name="ce1">
            <text:p>142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9488" table:style-name="ce1">
            <text:p>109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8725" table:style-name="ce1">
            <text:p>1087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29337" table:style-name="ce1">
            <text:p>129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36925" table:style-name="ce1">
            <text:p>1369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0825" table:style-name="ce1">
            <text:p>140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3037" table:style-name="ce1">
            <text:p>113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2754" table:style-name="ce1">
            <text:p>142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4400" table:style-name="ce1">
            <text:p>164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94176" table:style-name="ce1">
            <text:p>94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3748" table:style-name="ce1">
            <text:p>73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94961" table:style-name="ce1">
            <text:p>949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8848" table:style-name="ce1">
            <text:p>1288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6387" table:style-name="ce1">
            <text:p>1663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09867" table:style-name="ce1">
            <text:p>109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18227" table:style-name="ce1">
            <text:p>118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1767" table:style-name="ce1">
            <text:p>1817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97067" table:style-name="ce1">
            <text:p>970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95766" table:style-name="ce1">
            <text:p>957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06200" table:style-name="ce1">
            <text:p>106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102603" table:style-name="ce1">
            <text:p>1026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09101" table:style-name="ce1">
            <text:p>109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101414" table:style-name="ce1">
            <text:p>1014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31710" table:style-name="ce1">
            <text:p>1317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8676" table:style-name="ce1">
            <text:p>1386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40342" table:style-name="ce1">
            <text:p>1403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4731" table:style-name="ce1">
            <text:p>1547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36699" table:style-name="ce1">
            <text:p>1366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34147" table:style-name="ce1">
            <text:p>134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8362" table:style-name="ce1">
            <text:p>1583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142404" table:style-name="ce1">
            <text:p>142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40919" table:style-name="ce1">
            <text:p>1409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float" office:value="80060" table:style-name="ce1">
            <text:p>800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float" office:value="77449" table:style-name="ce1">
            <text:p>774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office:value-type="float" office:value="152603" table:style-name="ce1">
            <text:p>152603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Antonio Mena</meta:initial-creator>
    <dc:creator>Antonio Mena</dc:creator>
    <meta:creation-date>2024-07-04T16:38:45Z</meta:creation-date>
    <dc:date>2026-04-14T14:08:46Z</dc:date>
  </office:meta>
</office:document-meta>
</file>