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s_de_usuarios_2019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ipos de Usuario</text:p>
          </table:table-cell>
          <table:table-cell office:value-type="string" table:style-name="ce1">
            <text:p>Cantidad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Investigadores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Estudiantes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iudadano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Investigadores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Estudiantes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iudadano</text:p>
          </table:table-cell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vestigadores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Estudiantes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iudadano</text:p>
          </table:table-cell>
          <table:table-cell office:value-type="float" office:value="273" table:style-name="ce1">
            <text:p>27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nvestigadores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Estudiantes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iudadano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Investigadores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Estudiantes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iudadano</text:p>
          </table:table-cell>
          <table:table-cell office:value-type="float" office:value="277" table:style-name="ce1">
            <text:p>27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Investigadores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Estudiantes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iudadano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nvestigadores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Estudiantes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iudadano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Investigadores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Estudiante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iudadano</text:p>
          </table:table-cell>
          <table:table-cell office:value-type="float" office:value="272" table:style-name="ce1">
            <text:p>2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Investigadores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Estudiantes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iudadano</text:p>
          </table:table-cell>
          <table:table-cell office:value-type="float" office:value="267" table:style-name="ce1">
            <text:p>26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Investigadores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Estudiantes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iudadano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Investigadores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Estudiantes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iudadano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Investigadores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Estudiantes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iudadano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Investigadores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Estudiante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iudadano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Investigadores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Estudiantes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iudadano</text:p>
          </table:table-cell>
          <table:table-cell office:value-type="float" office:value="257" table:style-name="ce1">
            <text:p>25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vestigadores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Estudiantes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iudadano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nvestigador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Estudiant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iudadan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Investigadores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Estudiant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iudadano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Investigadores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Estudiante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iudadano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nvestigadores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Estudiant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iudadano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Investigadores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Estudiante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iudadano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Investigadores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Estudiant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iudadano</text:p>
          </table:table-cell>
          <table:table-cell office:value-type="float" office:value="232" table:style-name="ce1">
            <text:p>23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Investigadores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Estudiant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iudadano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Investigadores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Estudiant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iudadano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Investigadores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Estudiant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iudadano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Investigadores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Estudiante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iudadano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Investigadores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Estudiante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iudadano</text:p>
          </table:table-cell>
          <table:table-cell office:value-type="float" office:value="297" table:style-name="ce1">
            <text:p>29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vestigadores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Estudiantes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iudadano</text:p>
          </table:table-cell>
          <table:table-cell office:value-type="float" office:value="339" table:style-name="ce1">
            <text:p>33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nvestigadores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Estudiant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iudadano</text:p>
          </table:table-cell>
          <table:table-cell office:value-type="float" office:value="267" table:style-name="ce1">
            <text:p>26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Investigadores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Estudiant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iudadano</text:p>
          </table:table-cell>
          <table:table-cell office:value-type="float" office:value="273" table:style-name="ce1">
            <text:p>27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Investigadores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Estudiant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iudadano</text:p>
          </table:table-cell>
          <table:table-cell office:value-type="float" office:value="275" table:style-name="ce1">
            <text:p>27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nvestigadores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Estudiant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iudadanos</text:p>
          </table:table-cell>
          <table:table-cell office:value-type="float" office:value="339" table:style-name="ce1">
            <text:p>33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Investigadores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Estudiant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iudadanos</text:p>
          </table:table-cell>
          <table:table-cell office:value-type="float" office:value="279" table:style-name="ce1">
            <text:p>27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Investigadores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Estudiant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iudadanos</text:p>
          </table:table-cell>
          <table:table-cell office:value-type="float" office:value="283" table:style-name="ce1">
            <text:p>28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Investigadores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Estudiant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iudadanos</text:p>
          </table:table-cell>
          <table:table-cell office:value-type="float" office:value="267" table:style-name="ce1">
            <text:p>26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Investigadores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Estudiant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iudadanos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Investigadores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Estudiant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iudadanos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Investigadore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Estudiant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iudadanos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Investigadore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Estudiant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iudadanos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vestigadores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Estudiante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iudadanos</text:p>
          </table:table-cell>
          <table:table-cell office:value-type="float" office:value="274" table:style-name="ce1">
            <text:p>2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nvestigadores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Estudiantes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iudadanos</text:p>
          </table:table-cell>
          <table:table-cell office:value-type="float" office:value="282" table:style-name="ce1">
            <text:p>28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Investigadores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Estudiant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iudadanos</text:p>
          </table:table-cell>
          <table:table-cell office:value-type="float" office:value="298" table:style-name="ce1">
            <text:p>29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Investigadores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Estudiante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iudadanos</text:p>
          </table:table-cell>
          <table:table-cell office:value-type="float" office:value="309" table:style-name="ce1">
            <text:p>30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nvestigadores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Estudiantes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iudadanos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Investigadores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Estudiante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iudadanos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Investigadores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Estudiante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iudadanos</text:p>
          </table:table-cell>
          <table:table-cell office:value-type="float" office:value="351" table:style-name="ce1">
            <text:p>35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Investigadores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Estudiante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iudadanos</text:p>
          </table:table-cell>
          <table:table-cell office:value-type="float" office:value="316" table:style-name="ce1">
            <text:p>31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Investigadores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Estudiante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iudadanos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Investigadores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Estudiante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iudadanos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Investigadores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Estudiantes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iudadanos</text:p>
          </table:table-cell>
          <table:table-cell office:value-type="float" office:value="324" table:style-name="ce1">
            <text:p>32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vestigadores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Estudiantes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iudadanos</text:p>
          </table:table-cell>
          <table:table-cell office:value-type="float" office:value="369" table:style-name="ce1">
            <text:p>36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nvestigadores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Estudiantes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iudadanos</text:p>
          </table:table-cell>
          <table:table-cell office:value-type="float" office:value="248" table:style-name="ce1">
            <text:p>24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Investigadores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Estudiante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iudadanos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Investigadores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Estudiante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iudadanos</text:p>
          </table:table-cell>
          <table:table-cell office:value-type="float" office:value="296" table:style-name="ce1">
            <text:p>29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nvestigadores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Estudiantes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iudadanos</text:p>
          </table:table-cell>
          <table:table-cell office:value-type="float" office:value="368" table:style-name="ce1">
            <text:p>36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Investigadores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Estudiante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iudadanos</text:p>
          </table:table-cell>
          <table:table-cell office:value-type="float" office:value="414" table:style-name="ce1">
            <text:p>41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Investigadores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Estudiantes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iudadanos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Investigadores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Estudiantes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iudadanos</text:p>
          </table:table-cell>
          <table:table-cell office:value-type="float" office:value="1145" table:style-name="ce2">
            <text:p>1,14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Investigadores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Estudiante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iudadanos</text:p>
          </table:table-cell>
          <table:table-cell office:value-type="float" office:value="292" table:style-name="ce1">
            <text:p>29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Investigadores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Estudiante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iudadanos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Investigadores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Estudiante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iudadanos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Investigadores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Estudiante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iudadanos</text:p>
          </table:table-cell>
          <table:table-cell office:value-type="float" office:value="252" table:style-name="ce1">
            <text:p>25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Investigadores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Estudiantes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iudadanos</text:p>
          </table:table-cell>
          <table:table-cell office:value-type="float" office:value="277" table:style-name="ce1">
            <text:p>277</text:p>
          </table:table-cell>
          <table:table-cell table:number-columns-repeated="16380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Teany Villalona</meta:initial-creator>
    <dc:creator>Antonio Mena</dc:creator>
    <meta:creation-date>2022-03-31T17:24:20Z</meta:creation-date>
    <dc:date>2024-04-11T16:01:18Z</dc:date>
    <meta:template xlink:href="" xlink:type="simple"/>
    <meta:editing-duration>PT0S</meta:editing-duration>
  </office:meta>
</office:document-meta>
</file>