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Calibri" svg:font-family="Calibri"/>
    <style:font-face style:name="Calibri Light" svg:font-family="Calibri Light"/>
  </office:font-face-decls>
  <office:automatic-styles>
    <style:style style:name="co1" style:family="table-column">
      <style:table-column-properties fo:break-before="auto" style:column-width="0.84375in"/>
    </style:style>
    <style:style style:name="co2" style:family="table-column">
      <style:table-column-properties fo:break-before="auto" style:column-width="0.3958333333333333in"/>
    </style:style>
    <style:style style:name="co3" style:family="table-column">
      <style:table-column-properties fo:break-before="auto" style:column-width="0.78125in"/>
    </style:style>
    <style:style style:name="co4" style:family="table-column">
      <style:table-column-properties fo:break-before="auto" style:column-width="1.09375in"/>
    </style:style>
    <style:style style:name="co5" style:family="table-column">
      <style:table-column-properties fo:break-before="auto" style:column-width="0.635416666666666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Tipos de Usuarios 2019-2024">
      <style:table-properties table:display="true" style:writing-mode="lr-tb"/>
    </style:style>
    <style:style style:name="ce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 style:data-style-name="N3">
      <style:table-cell-properties style:vertical-align="bottom"/>
      <style:paragraph-properties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1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1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1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1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20" style:family="text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22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2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2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28" style:family="text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29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3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3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3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T3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3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3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3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3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3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3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4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ipos de Usuarios 2019-2024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 table:number-columns-repeated="252"/>
        <table:table-row table:style-name="ro1"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Tipos de Usuario</text:p>
          </table:table-cell>
          <table:table-cell office:value-type="string">
            <text:p>Cantidad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Enero</text:p>
          </table:table-cell>
          <table:table-cell office:value-type="string">
            <text:p>Investigadores</text:p>
          </table:table-cell>
          <table:table-cell office:value-type="float" office:value="126">
            <text:p>126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Enero</text:p>
          </table:table-cell>
          <table:table-cell office:value-type="string">
            <text:p>Estudiantes</text:p>
          </table:table-cell>
          <table:table-cell office:value-type="float" office:value="32">
            <text:p>32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Enero</text:p>
          </table:table-cell>
          <table:table-cell office:value-type="string">
            <text:p>Ciudadano</text:p>
          </table:table-cell>
          <table:table-cell office:value-type="float" office:value="72">
            <text:p>72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Febrero</text:p>
          </table:table-cell>
          <table:table-cell office:value-type="string">
            <text:p>Investigadores</text:p>
          </table:table-cell>
          <table:table-cell office:value-type="float" office:value="88">
            <text:p>88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Febrero</text:p>
          </table:table-cell>
          <table:table-cell office:value-type="string">
            <text:p>Estudiantes</text:p>
          </table:table-cell>
          <table:table-cell office:value-type="float" office:value="78">
            <text:p>78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Febrero</text:p>
          </table:table-cell>
          <table:table-cell office:value-type="string">
            <text:p>Ciudadano</text:p>
          </table:table-cell>
          <table:table-cell office:value-type="float" office:value="214">
            <text:p>214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Marzo</text:p>
          </table:table-cell>
          <table:table-cell office:value-type="string">
            <text:p>Investigadores</text:p>
          </table:table-cell>
          <table:table-cell office:value-type="float" office:value="81">
            <text:p>81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Marzo</text:p>
          </table:table-cell>
          <table:table-cell office:value-type="string">
            <text:p>Estudiantes</text:p>
          </table:table-cell>
          <table:table-cell office:value-type="float" office:value="87">
            <text:p>87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Marzo</text:p>
          </table:table-cell>
          <table:table-cell office:value-type="string">
            <text:p>Ciudadano</text:p>
          </table:table-cell>
          <table:table-cell office:value-type="float" office:value="273">
            <text:p>273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Abril</text:p>
          </table:table-cell>
          <table:table-cell office:value-type="string">
            <text:p>Investigadores</text:p>
          </table:table-cell>
          <table:table-cell office:value-type="float" office:value="60">
            <text:p>60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Abril</text:p>
          </table:table-cell>
          <table:table-cell office:value-type="string">
            <text:p>Estudiantes</text:p>
          </table:table-cell>
          <table:table-cell office:value-type="float" office:value="156">
            <text:p>156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Abril</text:p>
          </table:table-cell>
          <table:table-cell office:value-type="string">
            <text:p>Ciudadano</text:p>
          </table:table-cell>
          <table:table-cell office:value-type="float" office:value="177">
            <text:p>177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Mayo</text:p>
          </table:table-cell>
          <table:table-cell office:value-type="string">
            <text:p>Investigadores</text:p>
          </table:table-cell>
          <table:table-cell office:value-type="float" office:value="108">
            <text:p>108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Mayo</text:p>
          </table:table-cell>
          <table:table-cell office:value-type="string">
            <text:p>Estudiantes</text:p>
          </table:table-cell>
          <table:table-cell office:value-type="float" office:value="24">
            <text:p>24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Mayo</text:p>
          </table:table-cell>
          <table:table-cell office:value-type="string">
            <text:p>Ciudadano</text:p>
          </table:table-cell>
          <table:table-cell office:value-type="float" office:value="277">
            <text:p>277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Junio</text:p>
          </table:table-cell>
          <table:table-cell office:value-type="string">
            <text:p>Investigadores</text:p>
          </table:table-cell>
          <table:table-cell office:value-type="float" office:value="88">
            <text:p>88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Junio</text:p>
          </table:table-cell>
          <table:table-cell office:value-type="string">
            <text:p>Estudiantes</text:p>
          </table:table-cell>
          <table:table-cell office:value-type="float" office:value="21">
            <text:p>21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Junio</text:p>
          </table:table-cell>
          <table:table-cell office:value-type="string">
            <text:p>Ciudadano</text:p>
          </table:table-cell>
          <table:table-cell office:value-type="float" office:value="260">
            <text:p>260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Julio</text:p>
          </table:table-cell>
          <table:table-cell office:value-type="string">
            <text:p>Investigadores</text:p>
          </table:table-cell>
          <table:table-cell office:value-type="float" office:value="75">
            <text:p>75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Julio</text:p>
          </table:table-cell>
          <table:table-cell office:value-type="string">
            <text:p>Estudiantes</text:p>
          </table:table-cell>
          <table:table-cell office:value-type="float" office:value="44">
            <text:p>44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Julio</text:p>
          </table:table-cell>
          <table:table-cell office:value-type="string">
            <text:p>Ciudadano</text:p>
          </table:table-cell>
          <table:table-cell office:value-type="float" office:value="308">
            <text:p>308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Agosto</text:p>
          </table:table-cell>
          <table:table-cell office:value-type="string">
            <text:p>Investigadores</text:p>
          </table:table-cell>
          <table:table-cell office:value-type="float" office:value="74">
            <text:p>74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Agosto</text:p>
          </table:table-cell>
          <table:table-cell office:value-type="string">
            <text:p>Estudiantes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Agosto</text:p>
          </table:table-cell>
          <table:table-cell office:value-type="string">
            <text:p>Ciudadano</text:p>
          </table:table-cell>
          <table:table-cell office:value-type="float" office:value="272">
            <text:p>272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Septiembre</text:p>
          </table:table-cell>
          <table:table-cell office:value-type="string">
            <text:p>Investigadores</text:p>
          </table:table-cell>
          <table:table-cell office:value-type="float" office:value="61">
            <text:p>61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Septiembre</text:p>
          </table:table-cell>
          <table:table-cell office:value-type="string">
            <text:p>Estudiantes</text:p>
          </table:table-cell>
          <table:table-cell office:value-type="float" office:value="42">
            <text:p>42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Septiembre</text:p>
          </table:table-cell>
          <table:table-cell office:value-type="string">
            <text:p>Ciudadano</text:p>
          </table:table-cell>
          <table:table-cell office:value-type="float" office:value="267">
            <text:p>267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Octubre</text:p>
          </table:table-cell>
          <table:table-cell office:value-type="string">
            <text:p>Investigadores</text:p>
          </table:table-cell>
          <table:table-cell office:value-type="float" office:value="56">
            <text:p>56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Octubre</text:p>
          </table:table-cell>
          <table:table-cell office:value-type="string">
            <text:p>Estudiantes</text:p>
          </table:table-cell>
          <table:table-cell office:value-type="float" office:value="49">
            <text:p>49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Octubre</text:p>
          </table:table-cell>
          <table:table-cell office:value-type="string">
            <text:p>Ciudadano</text:p>
          </table:table-cell>
          <table:table-cell office:value-type="float" office:value="256">
            <text:p>256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Noviembre</text:p>
          </table:table-cell>
          <table:table-cell office:value-type="string">
            <text:p>Investigadores</text:p>
          </table:table-cell>
          <table:table-cell office:value-type="float" office:value="50">
            <text:p>50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Noviembre</text:p>
          </table:table-cell>
          <table:table-cell office:value-type="string">
            <text:p>Estudiantes</text:p>
          </table:table-cell>
          <table:table-cell office:value-type="float" office:value="70">
            <text:p>70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Noviembre</text:p>
          </table:table-cell>
          <table:table-cell office:value-type="string">
            <text:p>Ciudadano</text:p>
          </table:table-cell>
          <table:table-cell office:value-type="float" office:value="276">
            <text:p>276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Diciembre</text:p>
          </table:table-cell>
          <table:table-cell office:value-type="string">
            <text:p>Investigadores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Diciembre</text:p>
          </table:table-cell>
          <table:table-cell office:value-type="string">
            <text:p>Estudiantes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office:value-type="string">
            <text:p>Diciembre</text:p>
          </table:table-cell>
          <table:table-cell office:value-type="string">
            <text:p>Ciudadano</text:p>
          </table:table-cell>
          <table:table-cell office:value-type="float" office:value="209">
            <text:p>209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Enero</text:p>
          </table:table-cell>
          <table:table-cell office:value-type="string">
            <text:p>Investigadores</text:p>
          </table:table-cell>
          <table:table-cell office:value-type="float" office:value="44">
            <text:p>44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Enero</text:p>
          </table:table-cell>
          <table:table-cell office:value-type="string">
            <text:p>Estudiantes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Enero</text:p>
          </table:table-cell>
          <table:table-cell office:value-type="string">
            <text:p>Ciudadano</text:p>
          </table:table-cell>
          <table:table-cell office:value-type="float" office:value="240">
            <text:p>24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Febrero</text:p>
          </table:table-cell>
          <table:table-cell office:value-type="string">
            <text:p>Investigadores</text:p>
          </table:table-cell>
          <table:table-cell office:value-type="float" office:value="66">
            <text:p>66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Febrero</text:p>
          </table:table-cell>
          <table:table-cell office:value-type="string">
            <text:p>Estudiantes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Febrero</text:p>
          </table:table-cell>
          <table:table-cell office:value-type="string">
            <text:p>Ciudadano</text:p>
          </table:table-cell>
          <table:table-cell office:value-type="float" office:value="257">
            <text:p>257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Marzo</text:p>
          </table:table-cell>
          <table:table-cell office:value-type="string">
            <text:p>Investigadores</text:p>
          </table:table-cell>
          <table:table-cell office:value-type="float" office:value="40">
            <text:p>4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Marzo</text:p>
          </table:table-cell>
          <table:table-cell office:value-type="string">
            <text:p>Estudiantes</text:p>
          </table:table-cell>
          <table:table-cell office:value-type="float" office:value="29">
            <text:p>29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Marzo</text:p>
          </table:table-cell>
          <table:table-cell office:value-type="string">
            <text:p>Ciudadano</text:p>
          </table:table-cell>
          <table:table-cell office:value-type="float" office:value="171">
            <text:p>171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Abril</text:p>
          </table:table-cell>
          <table:table-cell office:value-type="string">
            <text:p>Investigador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Abril</text:p>
          </table:table-cell>
          <table:table-cell office:value-type="string">
            <text:p>Estudiant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Abril</text:p>
          </table:table-cell>
          <table:table-cell office:value-type="string">
            <text:p>Ciudadano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Mayo</text:p>
          </table:table-cell>
          <table:table-cell office:value-type="string">
            <text:p>Investigadores</text:p>
          </table:table-cell>
          <table:table-cell office:value-type="float" office:value="24">
            <text:p>24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Mayo</text:p>
          </table:table-cell>
          <table:table-cell office:value-type="string">
            <text:p>Estudiante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Mayo</text:p>
          </table:table-cell>
          <table:table-cell office:value-type="string">
            <text:p>Ciudadano</text:p>
          </table:table-cell>
          <table:table-cell office:value-type="float" office:value="33">
            <text:p>33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Junio</text:p>
          </table:table-cell>
          <table:table-cell office:value-type="string">
            <text:p>Investigadores</text:p>
          </table:table-cell>
          <table:table-cell office:value-type="float" office:value="32">
            <text:p>32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Junio</text:p>
          </table:table-cell>
          <table:table-cell office:value-type="string">
            <text:p>Estudiantes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Junio</text:p>
          </table:table-cell>
          <table:table-cell office:value-type="string">
            <text:p>Ciudadano</text:p>
          </table:table-cell>
          <table:table-cell office:value-type="float" office:value="84">
            <text:p>84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Julio</text:p>
          </table:table-cell>
          <table:table-cell office:value-type="string">
            <text:p>Investigadores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Julio</text:p>
          </table:table-cell>
          <table:table-cell office:value-type="string">
            <text:p>Estudiante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Julio</text:p>
          </table:table-cell>
          <table:table-cell office:value-type="string">
            <text:p>Ciudadano</text:p>
          </table:table-cell>
          <table:table-cell office:value-type="float" office:value="146">
            <text:p>146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Agosto</text:p>
          </table:table-cell>
          <table:table-cell office:value-type="string">
            <text:p>Investigadores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Agosto</text:p>
          </table:table-cell>
          <table:table-cell office:value-type="string">
            <text:p>Estudiantes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Agosto</text:p>
          </table:table-cell>
          <table:table-cell office:value-type="string">
            <text:p>Ciudadano</text:p>
          </table:table-cell>
          <table:table-cell office:value-type="float" office:value="172">
            <text:p>172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Septiembre</text:p>
          </table:table-cell>
          <table:table-cell office:value-type="string">
            <text:p>Investigadores</text:p>
          </table:table-cell>
          <table:table-cell office:value-type="float" office:value="26">
            <text:p>26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Septiembre</text:p>
          </table:table-cell>
          <table:table-cell office:value-type="string">
            <text:p>Estudiante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Septiembre</text:p>
          </table:table-cell>
          <table:table-cell office:value-type="string">
            <text:p>Ciudadano</text:p>
          </table:table-cell>
          <table:table-cell office:value-type="float" office:value="232">
            <text:p>232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Octubre</text:p>
          </table:table-cell>
          <table:table-cell office:value-type="string">
            <text:p>Investigadores</text:p>
          </table:table-cell>
          <table:table-cell office:value-type="float" office:value="24">
            <text:p>24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Octubre</text:p>
          </table:table-cell>
          <table:table-cell office:value-type="string">
            <text:p>Estudiante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Octubre</text:p>
          </table:table-cell>
          <table:table-cell office:value-type="string">
            <text:p>Ciudadano</text:p>
          </table:table-cell>
          <table:table-cell office:value-type="float" office:value="238">
            <text:p>238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Noviembre</text:p>
          </table:table-cell>
          <table:table-cell office:value-type="string">
            <text:p>Investigadores</text:p>
          </table:table-cell>
          <table:table-cell office:value-type="float" office:value="32">
            <text:p>32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Noviembre</text:p>
          </table:table-cell>
          <table:table-cell office:value-type="string">
            <text:p>Estudiant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Noviembre</text:p>
          </table:table-cell>
          <table:table-cell office:value-type="string">
            <text:p>Ciudadano</text:p>
          </table:table-cell>
          <table:table-cell office:value-type="float" office:value="34">
            <text:p>34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Diciembre</text:p>
          </table:table-cell>
          <table:table-cell office:value-type="string">
            <text:p>Investigadores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Diciembre</text:p>
          </table:table-cell>
          <table:table-cell office:value-type="string">
            <text:p>Estudiante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Diciembre</text:p>
          </table:table-cell>
          <table:table-cell office:value-type="string">
            <text:p>Ciudadano</text:p>
          </table:table-cell>
          <table:table-cell office:value-type="float" office:value="222">
            <text:p>222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Enero</text:p>
          </table:table-cell>
          <table:table-cell office:value-type="string">
            <text:p>Investigadores</text:p>
          </table:table-cell>
          <table:table-cell office:value-type="float" office:value="23">
            <text:p>23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Enero</text:p>
          </table:table-cell>
          <table:table-cell office:value-type="string">
            <text:p>Estudiantes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Enero</text:p>
          </table:table-cell>
          <table:table-cell office:value-type="string">
            <text:p>Ciudadano</text:p>
          </table:table-cell>
          <table:table-cell office:value-type="float" office:value="123">
            <text:p>123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Febrero</text:p>
          </table:table-cell>
          <table:table-cell office:value-type="string">
            <text:p>Investigadores</text:p>
          </table:table-cell>
          <table:table-cell office:value-type="float" office:value="21">
            <text:p>21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Febrero</text:p>
          </table:table-cell>
          <table:table-cell office:value-type="string">
            <text:p>Estudiantes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Febrero</text:p>
          </table:table-cell>
          <table:table-cell office:value-type="string">
            <text:p>Ciudadano</text:p>
          </table:table-cell>
          <table:table-cell office:value-type="float" office:value="297">
            <text:p>297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Marzo</text:p>
          </table:table-cell>
          <table:table-cell office:value-type="string">
            <text:p>Investigadores</text:p>
          </table:table-cell>
          <table:table-cell office:value-type="float" office:value="54">
            <text:p>54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Marzo</text:p>
          </table:table-cell>
          <table:table-cell office:value-type="string">
            <text:p>Estudiantes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Marzo</text:p>
          </table:table-cell>
          <table:table-cell office:value-type="string">
            <text:p>Ciudadano</text:p>
          </table:table-cell>
          <table:table-cell office:value-type="float" office:value="339">
            <text:p>339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Abril</text:p>
          </table:table-cell>
          <table:table-cell office:value-type="string">
            <text:p>Investigadores</text:p>
          </table:table-cell>
          <table:table-cell office:value-type="float" office:value="52">
            <text:p>52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Abril</text:p>
          </table:table-cell>
          <table:table-cell office:value-type="string">
            <text:p>Estudiante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Abril</text:p>
          </table:table-cell>
          <table:table-cell office:value-type="string">
            <text:p>Ciudadano</text:p>
          </table:table-cell>
          <table:table-cell office:value-type="float" office:value="267">
            <text:p>267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Mayo</text:p>
          </table:table-cell>
          <table:table-cell office:value-type="string">
            <text:p>Investigadores</text:p>
          </table:table-cell>
          <table:table-cell office:value-type="float" office:value="43">
            <text:p>43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Mayo</text:p>
          </table:table-cell>
          <table:table-cell office:value-type="string">
            <text:p>Estudiante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Mayo</text:p>
          </table:table-cell>
          <table:table-cell office:value-type="string">
            <text:p>Ciudadano</text:p>
          </table:table-cell>
          <table:table-cell office:value-type="float" office:value="273">
            <text:p>273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Junio</text:p>
          </table:table-cell>
          <table:table-cell office:value-type="string">
            <text:p>Investigadores</text:p>
          </table:table-cell>
          <table:table-cell office:value-type="float" office:value="19">
            <text:p>19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Junio</text:p>
          </table:table-cell>
          <table:table-cell office:value-type="string">
            <text:p>Estudiante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Junio</text:p>
          </table:table-cell>
          <table:table-cell office:value-type="string">
            <text:p>Ciudadano</text:p>
          </table:table-cell>
          <table:table-cell office:value-type="float" office:value="275">
            <text:p>275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Julio</text:p>
          </table:table-cell>
          <table:table-cell office:value-type="string">
            <text:p>Investigadores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Julio</text:p>
          </table:table-cell>
          <table:table-cell office:value-type="string">
            <text:p>Estudiante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Julio</text:p>
          </table:table-cell>
          <table:table-cell office:value-type="string">
            <text:p>Ciudadanos</text:p>
          </table:table-cell>
          <table:table-cell office:value-type="float" office:value="339">
            <text:p>339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Agosto</text:p>
          </table:table-cell>
          <table:table-cell office:value-type="string">
            <text:p>Investigadores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Agosto</text:p>
          </table:table-cell>
          <table:table-cell office:value-type="string">
            <text:p>Estudiante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Agosto</text:p>
          </table:table-cell>
          <table:table-cell office:value-type="string">
            <text:p>Ciudadanos</text:p>
          </table:table-cell>
          <table:table-cell office:value-type="float" office:value="279">
            <text:p>279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Septiembre</text:p>
          </table:table-cell>
          <table:table-cell office:value-type="string">
            <text:p>Investigadores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Septiembre</text:p>
          </table:table-cell>
          <table:table-cell office:value-type="string">
            <text:p>Estudiantes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Septiembre</text:p>
          </table:table-cell>
          <table:table-cell office:value-type="string">
            <text:p>Ciudadanos</text:p>
          </table:table-cell>
          <table:table-cell office:value-type="float" office:value="283">
            <text:p>283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Octubre</text:p>
          </table:table-cell>
          <table:table-cell office:value-type="string">
            <text:p>Investigadores</text:p>
          </table:table-cell>
          <table:table-cell office:value-type="float" office:value="21">
            <text:p>21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Octubre</text:p>
          </table:table-cell>
          <table:table-cell office:value-type="string">
            <text:p>Estudiant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Octubre</text:p>
          </table:table-cell>
          <table:table-cell office:value-type="string">
            <text:p>Ciudadanos</text:p>
          </table:table-cell>
          <table:table-cell office:value-type="float" office:value="267">
            <text:p>267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Noviembre</text:p>
          </table:table-cell>
          <table:table-cell office:value-type="string">
            <text:p>Investigadores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Noviembre</text:p>
          </table:table-cell>
          <table:table-cell office:value-type="string">
            <text:p>Estudiant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Noviembre</text:p>
          </table:table-cell>
          <table:table-cell office:value-type="string">
            <text:p>Ciudadanos</text:p>
          </table:table-cell>
          <table:table-cell office:value-type="float" office:value="199">
            <text:p>199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Diciembre</text:p>
          </table:table-cell>
          <table:table-cell office:value-type="string">
            <text:p>Investigadores</text:p>
          </table:table-cell>
          <table:table-cell office:value-type="float" office:value="26">
            <text:p>26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Diciembre</text:p>
          </table:table-cell>
          <table:table-cell office:value-type="string">
            <text:p>Estudiantes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office:value-type="string">
            <text:p>Diciembre</text:p>
          </table:table-cell>
          <table:table-cell office:value-type="string">
            <text:p>Ciudadanos</text:p>
          </table:table-cell>
          <table:table-cell office:value-type="float" office:value="203">
            <text:p>203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Enero</text:p>
          </table:table-cell>
          <table:table-cell office:value-type="string">
            <text:p>Investigadores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Enero</text:p>
          </table:table-cell>
          <table:table-cell office:value-type="string">
            <text:p>Estudiant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Enero</text:p>
          </table:table-cell>
          <table:table-cell office:value-type="string">
            <text:p>Ciudadanos</text:p>
          </table:table-cell>
          <table:table-cell office:value-type="float" office:value="185">
            <text:p>185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Febrero</text:p>
          </table:table-cell>
          <table:table-cell office:value-type="string">
            <text:p>Investigadores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Febrero</text:p>
          </table:table-cell>
          <table:table-cell office:value-type="string">
            <text:p>Estudiant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Febrero</text:p>
          </table:table-cell>
          <table:table-cell office:value-type="string">
            <text:p>Ciudadanos</text:p>
          </table:table-cell>
          <table:table-cell office:value-type="float" office:value="75">
            <text:p>75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arzo</text:p>
          </table:table-cell>
          <table:table-cell office:value-type="string">
            <text:p>Investigadores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arzo</text:p>
          </table:table-cell>
          <table:table-cell office:value-type="string">
            <text:p>Estudiantes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arzo</text:p>
          </table:table-cell>
          <table:table-cell office:value-type="string">
            <text:p>Ciudadanos</text:p>
          </table:table-cell>
          <table:table-cell office:value-type="float" office:value="274">
            <text:p>274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bril</text:p>
          </table:table-cell>
          <table:table-cell office:value-type="string">
            <text:p>Investigadores</text:p>
          </table:table-cell>
          <table:table-cell office:value-type="float" office:value="19">
            <text:p>19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bril</text:p>
          </table:table-cell>
          <table:table-cell office:value-type="string">
            <text:p>Estudiantes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bril</text:p>
          </table:table-cell>
          <table:table-cell office:value-type="string">
            <text:p>Ciudadanos</text:p>
          </table:table-cell>
          <table:table-cell office:value-type="float" office:value="282">
            <text:p>282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ayo</text:p>
          </table:table-cell>
          <table:table-cell office:value-type="string">
            <text:p>Investigadores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ayo</text:p>
          </table:table-cell>
          <table:table-cell office:value-type="string">
            <text:p>Estudiantes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Mayo</text:p>
          </table:table-cell>
          <table:table-cell office:value-type="string">
            <text:p>Ciudadanos</text:p>
          </table:table-cell>
          <table:table-cell office:value-type="float" office:value="298">
            <text:p>298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unio</text:p>
          </table:table-cell>
          <table:table-cell office:value-type="string">
            <text:p>Investigadores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unio</text:p>
          </table:table-cell>
          <table:table-cell office:value-type="string">
            <text:p>Estudiantes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unio</text:p>
          </table:table-cell>
          <table:table-cell office:value-type="string">
            <text:p>Ciudadanos</text:p>
          </table:table-cell>
          <table:table-cell office:value-type="float" office:value="309">
            <text:p>309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ulio</text:p>
          </table:table-cell>
          <table:table-cell office:value-type="string">
            <text:p>Investigadores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ulio</text:p>
          </table:table-cell>
          <table:table-cell office:value-type="string">
            <text:p>Estudiantes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Julio</text:p>
          </table:table-cell>
          <table:table-cell office:value-type="string">
            <text:p>Ciudadanos</text:p>
          </table:table-cell>
          <table:table-cell office:value-type="float" office:value="331">
            <text:p>331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gosto</text:p>
          </table:table-cell>
          <table:table-cell office:value-type="string">
            <text:p>Investigadores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gosto</text:p>
          </table:table-cell>
          <table:table-cell office:value-type="string">
            <text:p>Estudiantes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Agosto</text:p>
          </table:table-cell>
          <table:table-cell office:value-type="string">
            <text:p>Ciudadanos</text:p>
          </table:table-cell>
          <table:table-cell office:value-type="float" office:value="361">
            <text:p>361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Septiembre</text:p>
          </table:table-cell>
          <table:table-cell office:value-type="string">
            <text:p>Investigadores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Septiembre</text:p>
          </table:table-cell>
          <table:table-cell office:value-type="string">
            <text:p>Estudiantes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Septiembre</text:p>
          </table:table-cell>
          <table:table-cell office:value-type="string">
            <text:p>Ciudadanos</text:p>
          </table:table-cell>
          <table:table-cell office:value-type="float" office:value="351">
            <text:p>351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Octubre</text:p>
          </table:table-cell>
          <table:table-cell office:value-type="string">
            <text:p>Investigadores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Octubre</text:p>
          </table:table-cell>
          <table:table-cell office:value-type="string">
            <text:p>Estudiantes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Octubre</text:p>
          </table:table-cell>
          <table:table-cell office:value-type="string">
            <text:p>Ciudadanos</text:p>
          </table:table-cell>
          <table:table-cell office:value-type="float" office:value="316">
            <text:p>316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Noviembre</text:p>
          </table:table-cell>
          <table:table-cell office:value-type="string">
            <text:p>Investigadores</text:p>
          </table:table-cell>
          <table:table-cell office:value-type="float" office:value="23">
            <text:p>23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Noviembre</text:p>
          </table:table-cell>
          <table:table-cell office:value-type="string">
            <text:p>Estudiantes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office:value-type="string">
            <text:p>Noviembre</text:p>
          </table:table-cell>
          <table:table-cell office:value-type="string">
            <text:p>Ciudadanos</text:p>
          </table:table-cell>
          <table:table-cell office:value-type="float" office:value="276">
            <text:p>276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Enero</text:p>
          </table:table-cell>
          <table:table-cell office:value-type="string">
            <text:p>Investigadores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Enero</text:p>
          </table:table-cell>
          <table:table-cell office:value-type="string">
            <text:p>Estudiantes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Enero</text:p>
          </table:table-cell>
          <table:table-cell office:value-type="string">
            <text:p>Ciudadanos</text:p>
          </table:table-cell>
          <table:table-cell office:value-type="float" office:value="247">
            <text:p>247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Febrero</text:p>
          </table:table-cell>
          <table:table-cell office:value-type="string">
            <text:p>Investigadores</text:p>
          </table:table-cell>
          <table:table-cell office:value-type="float" office:value="26">
            <text:p>26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Febrero</text:p>
          </table:table-cell>
          <table:table-cell office:value-type="string">
            <text:p>Estudiantes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Febrero</text:p>
          </table:table-cell>
          <table:table-cell office:value-type="string">
            <text:p>Ciudadanos</text:p>
          </table:table-cell>
          <table:table-cell office:value-type="float" office:value="324">
            <text:p>324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Marzo</text:p>
          </table:table-cell>
          <table:table-cell office:value-type="string">
            <text:p>Investigadores</text:p>
          </table:table-cell>
          <table:table-cell office:value-type="float" office:value="37">
            <text:p>37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Marzo</text:p>
          </table:table-cell>
          <table:table-cell office:value-type="string">
            <text:p>Estudiantes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Marzo</text:p>
          </table:table-cell>
          <table:table-cell office:value-type="string">
            <text:p>Ciudadanos</text:p>
          </table:table-cell>
          <table:table-cell office:value-type="float" office:value="369">
            <text:p>369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Abril</text:p>
          </table:table-cell>
          <table:table-cell office:value-type="string">
            <text:p>Investigadores</text:p>
          </table:table-cell>
          <table:table-cell office:value-type="float" office:value="33">
            <text:p>33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Abril</text:p>
          </table:table-cell>
          <table:table-cell office:value-type="string">
            <text:p>Estudiantes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Abril</text:p>
          </table:table-cell>
          <table:table-cell office:value-type="string">
            <text:p>Ciudadanos</text:p>
          </table:table-cell>
          <table:table-cell office:value-type="float" office:value="248">
            <text:p>248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Mayo</text:p>
          </table:table-cell>
          <table:table-cell office:value-type="string">
            <text:p>Investigadores</text:p>
          </table:table-cell>
          <table:table-cell office:value-type="float" office:value="40">
            <text:p>40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Mayo</text:p>
          </table:table-cell>
          <table:table-cell office:value-type="string">
            <text:p>Estudiantes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Mayo</text:p>
          </table:table-cell>
          <table:table-cell office:value-type="string">
            <text:p>Ciudadanos</text:p>
          </table:table-cell>
          <table:table-cell office:value-type="float" office:value="312">
            <text:p>312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Junio</text:p>
          </table:table-cell>
          <table:table-cell office:value-type="string">
            <text:p>Investigadores</text:p>
          </table:table-cell>
          <table:table-cell office:value-type="float" office:value="43">
            <text:p>43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Junio</text:p>
          </table:table-cell>
          <table:table-cell office:value-type="string">
            <text:p>Estudiantes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Junio</text:p>
          </table:table-cell>
          <table:table-cell office:value-type="string">
            <text:p>Ciudadanos</text:p>
          </table:table-cell>
          <table:table-cell office:value-type="float" office:value="296">
            <text:p>296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Julio</text:p>
          </table:table-cell>
          <table:table-cell office:value-type="string">
            <text:p>Investigadores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Julio</text:p>
          </table:table-cell>
          <table:table-cell office:value-type="string">
            <text:p>Estudiantes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Julio</text:p>
          </table:table-cell>
          <table:table-cell office:value-type="string">
            <text:p>Ciudadanos</text:p>
          </table:table-cell>
          <table:table-cell office:value-type="float" office:value="368">
            <text:p>368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Agosto</text:p>
          </table:table-cell>
          <table:table-cell office:value-type="string">
            <text:p>Investigadores</text:p>
          </table:table-cell>
          <table:table-cell office:value-type="float" office:value="31">
            <text:p>31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Agosto</text:p>
          </table:table-cell>
          <table:table-cell office:value-type="string">
            <text:p>Estudiantes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Agosto</text:p>
          </table:table-cell>
          <table:table-cell office:value-type="string">
            <text:p>Ciudadanos</text:p>
          </table:table-cell>
          <table:table-cell office:value-type="float" office:value="414">
            <text:p>414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Septiembre</text:p>
          </table:table-cell>
          <table:table-cell office:value-type="string">
            <text:p>Investigadores</text:p>
          </table:table-cell>
          <table:table-cell office:value-type="float" office:value="59">
            <text:p>59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Septiembre</text:p>
          </table:table-cell>
          <table:table-cell office:value-type="string">
            <text:p>Estudiantes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Septiembre</text:p>
          </table:table-cell>
          <table:table-cell office:value-type="string">
            <text:p>Ciudadanos</text:p>
          </table:table-cell>
          <table:table-cell office:value-type="float" office:value="294">
            <text:p>294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Octubre</text:p>
          </table:table-cell>
          <table:table-cell office:value-type="string">
            <text:p>Investigadores</text:p>
          </table:table-cell>
          <table:table-cell office:value-type="float" office:value="112">
            <text:p>112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Octubre</text:p>
          </table:table-cell>
          <table:table-cell office:value-type="string">
            <text:p>Estudiantes</text:p>
          </table:table-cell>
          <table:table-cell office:value-type="float" office:value="24">
            <text:p>24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Octubre</text:p>
          </table:table-cell>
          <table:table-cell office:value-type="string">
            <text:p>Ciudadanos</text:p>
          </table:table-cell>
          <table:table-cell table:style-name="ce62" office:value-type="float" office:value="1145">
            <text:p>1,145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Noviembre</text:p>
          </table:table-cell>
          <table:table-cell office:value-type="string">
            <text:p>Investigadores</text:p>
          </table:table-cell>
          <table:table-cell office:value-type="float" office:value="49">
            <text:p>49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Noviembre</text:p>
          </table:table-cell>
          <table:table-cell office:value-type="string">
            <text:p>Estudiantes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Noviembre</text:p>
          </table:table-cell>
          <table:table-cell office:value-type="string">
            <text:p>Ciudadanos</text:p>
          </table:table-cell>
          <table:table-cell office:value-type="float" office:value="292">
            <text:p>292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Diciembre</text:p>
          </table:table-cell>
          <table:table-cell office:value-type="string">
            <text:p>Investigadores</text:p>
          </table:table-cell>
          <table:table-cell office:value-type="float" office:value="37">
            <text:p>37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Diciembre</text:p>
          </table:table-cell>
          <table:table-cell office:value-type="string">
            <text:p>Estudiantes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office:value-type="string">
            <text:p>Diciembre</text:p>
          </table:table-cell>
          <table:table-cell office:value-type="string">
            <text:p>Ciudadanos</text:p>
          </table:table-cell>
          <table:table-cell office:value-type="float" office:value="242">
            <text:p>242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Enero</text:p>
          </table:table-cell>
          <table:table-cell office:value-type="string">
            <text:p>Investigadores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Enero</text:p>
          </table:table-cell>
          <table:table-cell office:value-type="string">
            <text:p>Estudiantes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Enero</text:p>
          </table:table-cell>
          <table:table-cell office:value-type="string">
            <text:p>Ciudadanos</text:p>
          </table:table-cell>
          <table:table-cell office:value-type="float" office:value="350">
            <text:p>350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Febrero</text:p>
          </table:table-cell>
          <table:table-cell office:value-type="string">
            <text:p>Investigadores</text:p>
          </table:table-cell>
          <table:table-cell office:value-type="float" office:value="31">
            <text:p>31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Febrero</text:p>
          </table:table-cell>
          <table:table-cell office:value-type="string">
            <text:p>Estudiantes</text:p>
          </table:table-cell>
          <table:table-cell office:value-type="float" office:value="8">
            <text:p>8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Febrero</text:p>
          </table:table-cell>
          <table:table-cell office:value-type="string">
            <text:p>Ciudadanos</text:p>
          </table:table-cell>
          <table:table-cell office:value-type="float" office:value="252">
            <text:p>252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arzo</text:p>
          </table:table-cell>
          <table:table-cell office:value-type="string">
            <text:p>Investigadores</text:p>
          </table:table-cell>
          <table:table-cell office:value-type="float" office:value="37">
            <text:p>37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arzo</text:p>
          </table:table-cell>
          <table:table-cell office:value-type="string">
            <text:p>Estudiantes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arzo</text:p>
          </table:table-cell>
          <table:table-cell office:value-type="string">
            <text:p>Ciudadanos</text:p>
          </table:table-cell>
          <table:table-cell office:value-type="float" office:value="277">
            <text:p>277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Abril</text:p>
          </table:table-cell>
          <table:table-cell office:value-type="string">
            <text:p>Investigadores</text:p>
          </table:table-cell>
          <table:table-cell office:value-type="float" office:value="41">
            <text:p>41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Abril</text:p>
          </table:table-cell>
          <table:table-cell office:value-type="string">
            <text:p>Estudiantes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Abril</text:p>
          </table:table-cell>
          <table:table-cell office:value-type="string">
            <text:p>Ciudadanos</text:p>
          </table:table-cell>
          <table:table-cell office:value-type="float" office:value="289">
            <text:p>289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ayo</text:p>
          </table:table-cell>
          <table:table-cell office:value-type="string">
            <text:p>Investigadores</text:p>
          </table:table-cell>
          <table:table-cell office:value-type="float" office:value="44">
            <text:p>44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ayo</text:p>
          </table:table-cell>
          <table:table-cell office:value-type="string">
            <text:p>Estudiantes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office:value-type="string">
            <text:p>Mayo</text:p>
          </table:table-cell>
          <table:table-cell office:value-type="string">
            <text:p>Ciudadanos</text:p>
          </table:table-cell>
          <table:table-cell office:value-type="float" office:value="237">
            <text:p>237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Calibri" svg:font-family="Calibri"/>
    <style:font-face style:name="Calibri Light" svg:font-family="Calibri Light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20% - Énfasis1" style:family="table-cell">
      <style:table-cell-properties fo:background-color="#DAE3F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2" style:family="table-cell">
      <style:table-cell-properties fo:background-color="#FBE5D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3" style:family="table-cell">
      <style:table-cell-properties fo:background-color="#EDEDE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4" style:family="table-cell">
      <style:table-cell-properties fo:background-color="#FFF2C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5" style:family="table-cell">
      <style:table-cell-properties fo:background-color="#DEEBF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6" style:family="table-cell">
      <style:table-cell-properties fo:background-color="#E2F0D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1" style:family="table-cell">
      <style:table-cell-properties fo:background-color="#B4C7E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2" style:family="table-cell">
      <style:table-cell-properties fo:background-color="#F8CBA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3" style:family="table-cell">
      <style:table-cell-properties fo:background-color="#DBDB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4" style:family="table-cell">
      <style:table-cell-properties fo:background-color="#FFE6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5" style:family="table-cell">
      <style:table-cell-properties fo:background-color="#BDD7E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6" style:family="table-cell">
      <style:table-cell-properties fo:background-color="#C5E0B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1" style:family="table-cell">
      <style:table-cell-properties fo:background-color="#8FAAD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2" style:family="table-cell">
      <style:table-cell-properties fo:background-color="#F4B183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3" style:family="table-cell">
      <style:table-cell-properties fo:background-color="#C9C9C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4" style:family="table-cell">
      <style:table-cell-properties fo:background-color="#FFD96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5" style:family="table-cell">
      <style:table-cell-properties fo:background-color="#9DC3E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6" style:family="table-cell">
      <style:table-cell-properties fo:background-color="#A9D18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Buena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da de comprobación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ld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Encabezad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Énfasis1" style:family="table-cell">
      <style:table-cell-properties fo:background-color="#4472C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2" style:family="table-cell">
      <style:table-cell-properties fo:background-color="#ED7D3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3" style:family="table-cell">
      <style:table-cell-properties fo:background-color="#A5A5A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4" style:family="table-cell">
      <style:table-cell-properties fo:background-color="#FFC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5" style:family="table-cell">
      <style:table-cell-properties fo:background-color="#5B9BD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6" style:family="table-cell">
      <style:table-cell-properties fo:background-color="#70AD4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Incorrec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Comma" style:family="table-cell" style:data-style-name="N43"/>
    <style:style style:name="Comma [0]" style:family="table-cell" style:data-style-name="N41"/>
    <style:style style:name="Currency" style:family="table-cell" style:data-style-name="N44"/>
    <style:style style:name="Currency [0]" style:family="table-cell" style:data-style-name="N42"/>
    <style:style style:name="Neutral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5700" style:text-underline-style="none"/>
    </style:style>
    <style:style style:name="Notas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Percent" style:family="table-cell" style:data-style-name="N9"/>
    <style:style style:name="Sali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exto de advertencia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ítulo" style:family="table-cell">
      <style:text-properties style:font-name="Calibri Light" style:font-name-asian="Calibri Light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ítulo 1" style:family="table-cell">
      <style:table-cell-properties fo:border-bottom="4.0pt solid #4472C4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ítulo 2" style:family="table-cell">
      <style:table-cell-properties fo:border-bottom="4.0pt solid #A1B8E1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ítulo 3" style:family="table-cell">
      <style:table-cell-properties fo:border-bottom="2.5pt solid #8FAADC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otal" style:family="table-cell">
      <style:table-cell-properties fo:border-top="1.0pt solid #4472C4" fo:border-bottom="3.0pt double #4472C4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875in" fo:margin-right="0.7875in" fo:margin-top="0.7875in" fo:margin-bottom="0.7875in" fo:background-color="transparent" style:first-page-number="1"/>
      <style:header-style>
        <style:header-footer-properties fo:min-height="0.2653in" fo:margin-left="0in" fo:margin-right="0in" fo:margin-bottom="0in"/>
      </style:header-style>
      <style:footer-style>
        <style:header-footer-properties fo:min-height="0.2653in" fo:margin-left="0in" fo:margin-right="0in" fo:margin-top="0in"/>
      </style:footer-style>
    </style:page-layout>
    <style:style style:name="T1" style:family="text">
      <style:text-properties style:font-name="Arial" style:font-name-asian="Arial" fo:font-size="10pt" fo:color="#000000"/>
    </style:style>
    <style:style style:name="T2" style:family="text">
      <style:text-properties style:font-name="Times New Roman" style:font-name-asian="Times New Roman" fo:font-size="12pt" fo:color="#000000"/>
    </style:style>
  </office:automatic-styles>
  <office:master-styles>
    <style:master-page style:name="PageStyle_5f_Tipos de Usuarios 2019-2024" style:display-name="PageStyle_Tipos de Usuarios 2019-2024" style:page-layout-name="pm1">
      <style:header>
        <style:region-center>
          <text:p><text:span text:style-name="T2"><text:sheet-name>???</text:sheet-name></text:span></text:p>
        </style:region-center>
      </style:header>
      <style:header-left style:display="false"/>
      <style:footer>
        <style:region-center>
          <text:p><text:span text:style-name="T2">Page </text:span><text:span text:style-name="T2"><text:page-number>1</text:page-number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Teany Villalona</meta:initial-creator>
    <meta:creation-date>2022-03-31T17:24:20Z</meta:creation-date>
    <dc:date>2024-06-06T15:41:28Z</dc:date>
  </office:meta>
</office:document-meta>
</file>