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_consultado_2019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aterial Consultado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D-Digitalizados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D-Digitalizados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D-Digitalizados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D-Digitalizados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D-Digitalizados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D-Digitalizado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282" table:style-name="ce1">
            <text:p>28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D-Digitalizados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D-Digitalizado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D-Digitalizados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D-Digitalizad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D-Digitalizados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D-Digitalizados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437" table:style-name="ce1">
            <text:p>4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544" table:style-name="ce1">
            <text:p>5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20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55" table:style-name="ce1">
            <text:p>55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701" table:style-name="ce1">
            <text:p>70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645" table:style-name="ce1">
            <text:p>64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546" table:style-name="ce1">
            <text:p>54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568" table:style-name="ce1">
            <text:p>5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1147" table:style-name="ce2">
            <text:p>1,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701" table:style-name="ce1">
            <text:p>7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904" table:style-name="ce1">
            <text:p>9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03" table:style-name="ce1">
            <text:p>5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712" table:style-name="ce1">
            <text:p>7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eriódicos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vista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ibros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egajos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ototeca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udiovisual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eriódicos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vistas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ibros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egajos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ototeca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udiovisual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Fuentes Orale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eriódicos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vistas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ibros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Legajos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apotec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udiovisual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Fuentes Orale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eriódicos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vistas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ibros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egajos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apoteca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ototec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eriódicos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ibros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Legajos</text:p>
          </table:table-cell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apoteca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ototec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udiovisua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eriódicos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vista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ibros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egajos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ototeca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eriódicos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vistas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ibros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Legajos</text:p>
          </table:table-cell>
          <table:table-cell office:value-type="float" office:value="924" table:style-name="ce1">
            <text:p>92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apoteca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ototec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eriódic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vistas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ibros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Legajos</text:p>
          </table:table-cell>
          <table:table-cell office:value-type="float" office:value="514" table:style-name="ce1">
            <text:p>5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apoteca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eriódicos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vistas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ibros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gajos</text:p>
          </table:table-cell>
          <table:table-cell office:value-type="float" office:value="678" table:style-name="ce1">
            <text:p>678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ototeca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udiovisual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$A$397]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eriódicos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ibros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Legajos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apoteca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ototeca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udiovisual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eriódicos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ibros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Legajos</text:p>
          </table:table-cell>
          <table:table-cell office:value-type="float" office:value="599" table:style-name="ce1">
            <text:p>59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poteca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ototeca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udiovisual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eriódicos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vistas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ibros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Legajos</text:p>
          </table:table-cell>
          <table:table-cell office:value-type="float" office:value="743" table:style-name="ce1">
            <text:p>74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apotec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ototeca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udiovisua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Fuentes Orales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eany Villalona</meta:initial-creator>
    <dc:creator>Antonio Mena</dc:creator>
    <meta:creation-date>2022-03-31T17:39:21Z</meta:creation-date>
    <dc:date>2024-04-11T15:56:09Z</dc:date>
    <meta:template xlink:href="" xlink:type="simple"/>
    <meta:editing-duration>PT0S</meta:editing-duration>
  </office:meta>
</office:document-meta>
</file>