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Tipos de Usuarios 2019-2026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3">
      <style:table-cell-properties style:vertical-align="bottom"/>
      <style:paragraph-properties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3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29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ipos de Usuarios 2019-202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Tipos de Usuario</text:p>
          </table:table-cell>
          <table:table-cell office:value-type="string">
            <text:p>Cantidad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26">
            <text:p>1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Ciudadano</text:p>
          </table:table-cell>
          <table:table-cell office:value-type="float" office:value="308">
            <text:p>30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Ciudadano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Ciudadano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Ciudadano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Ciudadano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Ciudadano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57">
            <text:p>25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Ciudadano</text:p>
          </table:table-cell>
          <table:table-cell office:value-type="float" office:value="146">
            <text:p>14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Ciudadano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Ciudadano</text:p>
          </table:table-cell>
          <table:table-cell office:value-type="float" office:value="232">
            <text:p>2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Ciudadano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Ciudadano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Ciudadano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123">
            <text:p>12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31">
            <text:p>33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361">
            <text:p>36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316">
            <text:p>3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247">
            <text:p>24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48">
            <text:p>24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414">
            <text:p>41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table:style-name="ce64" office:value-type="float" office:value="1145">
            <text:p>1.145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92">
            <text:p>29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252">
            <text:p>25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237">
            <text:p>23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81">
            <text:p>28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319">
            <text:p>31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68">
            <text:p>26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375">
            <text:p>375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329">
            <text:p>329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93">
            <text:p>29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301">
            <text:p>301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343">
            <text:p>34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43">
            <text:p>34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349">
            <text:p>349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Noviemnre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302">
            <text:p>302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121">
            <text:p>121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371">
            <text:p>371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452">
            <text:p>452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361">
            <text:p>361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321">
            <text:p>321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$ </number:text>
      <number:number number:decimal-places="0" number:min-integer-digits="1" number:grouping="true"/>
      <number:text> </number:text>
    </number:number-style>
    <number:number-style style:name="N168P1" style:volatile="true">
      <number:text> $ (</number:text>
      <number:number number:decimal-places="0" number:min-integer-digits="1" number:grouping="true"/>
      <number:text>)</number:text>
    </number:number-style>
    <number:text-style style:name="N168P2" style:volatile="true">
      <number:text> $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(</number:text>
      <number:number number:decimal-places="0" number:min-integer-digits="1" number:grouping="true"/>
      <number:text>)</number:text>
    </number:number-style>
    <number:text-style style:name="N169P2" style:volatile="true">
      <number:text>  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 </number:text>
      <number:number number:min-integer-digits="1" number:grouping="true" number:decimal-places="2"/>
      <number:text> </number:text>
    </number:number-style>
    <number:number-style style:name="N170P1" style:volatile="true">
      <number:text> $ (</number:text>
      <number:number number:min-integer-digits="1" number:grouping="true" number:decimal-places="2"/>
      <number:text>)</number:text>
    </number:number-style>
    <number:text-style style:name="N170P2" style:volatile="true">
      <number:text> $ 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(</number:text>
      <number:number number:min-integer-digits="1" number:grouping="true" number:decimal-places="2"/>
      <number:text>)</number:text>
    </number:number-style>
    <number:text-style style:name="N171P2" style:volatile="true">
      <number:text> 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uen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Énfasis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1"/>
    <style:style style:name="Comma [0]" style:family="table-cell" style:data-style-name="N169"/>
    <style:style style:name="Currency" style:family="table-cell" style:data-style-name="N170"/>
    <style:style style:name="Currency [0]" style:family="table-cell" style:data-style-name="N168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ipos de Usuarios 2019-2026" style:display-name="PageStyle_Tipos de Usuarios 2019-2026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eany Villalona</meta:initial-creator>
    <meta:creation-date>2022-03-31T17:24:20Z</meta:creation-date>
    <dc:date>2026-05-28T18:01:49Z</dc:date>
    <meta:user-defined meta:name="ICV">FE03BF52C056472696F7C3EE2D8A9DBE_12</meta:user-defined>
    <meta:user-defined meta:name="KSOProductBuildVer">2058-12.2.0.17153</meta:user-defined>
  </office:meta>
</office:document-meta>
</file>