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3958333333333333in"/>
    </style:style>
    <style:style style:name="co3" style:family="table-column">
      <style:table-column-properties fo:break-before="auto" style:column-width="0.78125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0.635416666666666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Tipos de Usuarios 2019-2024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 style:data-style-name="N3">
      <style:table-cell-properties style:vertical-align="bottom"/>
      <style:paragraph-properties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8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66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66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9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automatic-styles>
  <office:body>
    <office:spreadsheet>
      <table:calculation-settings table:automatic-find-labels="false" table:use-regular-expressions="false" table:use-wildcards="true"/>
      <table:table table:name="Tipos de Usuarios 2019-20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Tipos de Usuario</text:p>
          </table:table-cell>
          <table:table-cell office:value-type="string">
            <text:p>Cantidad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26">
            <text:p>12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277">
            <text:p>2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Ciudadano</text:p>
          </table:table-cell>
          <table:table-cell office:value-type="float" office:value="308">
            <text:p>30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Ciudadano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Ciudadano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Ciudadano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Ciudadano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Ciudadano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57">
            <text:p>25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171">
            <text:p>17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Ciudadano</text:p>
          </table:table-cell>
          <table:table-cell office:value-type="float" office:value="146">
            <text:p>14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Ciudadano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Ciudadano</text:p>
          </table:table-cell>
          <table:table-cell office:value-type="float" office:value="232">
            <text:p>2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Ciudadano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Ciudadano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Ciudadano</text:p>
          </table:table-cell>
          <table:table-cell office:value-type="float" office:value="222">
            <text:p>22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123">
            <text:p>12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199">
            <text:p>19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203">
            <text:p>20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274">
            <text:p>27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31">
            <text:p>33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361">
            <text:p>36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316">
            <text:p>3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247">
            <text:p>24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48">
            <text:p>24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312">
            <text:p>3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296">
            <text:p>29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414">
            <text:p>41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112">
            <text:p>1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table:style-name="ce64" office:value-type="float" office:value="1145">
            <text:p>1,145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292">
            <text:p>29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252">
            <text:p>25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277">
            <text:p>27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237">
            <text:p>23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04">
            <text:p>30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81">
            <text:p>28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319">
            <text:p>319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urrency" style:family="table-cell" style:data-style-name="N44"/>
    <style:style style:name="Percent" style:family="table-cell" style:data-style-name="N9"/>
    <style:style style:name="Comma [0]" style:family="table-cell" style:data-style-name="N41"/>
    <style:style style:name="Currency [0]" style:family="table-cell" style:data-style-name="N42"/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rrect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Énfasis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ipos de Usuarios 2019-2024" style:display-name="PageStyle_Tipos de Usuarios 2019-2024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eany Villalona</meta:initial-creator>
    <meta:creation-date>2022-03-31T17:24:20Z</meta:creation-date>
    <dc:date>2024-11-04T17:00:58Z</dc:date>
    <meta:user-defined meta:name="퀀_generated_2.-2147483648" meta:value-type="float">1033</meta:user-defined>
    <meta:user-defined meta:name="ICV">FE03BF52C056472696F7C3EE2D8A9DBE_12</meta:user-defined>
    <meta:user-defined meta:name="KSOProductBuildVer">2058-12.2.0.17153</meta:user-defined>
  </office:meta>
</office:document-meta>
</file>