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  <style:font-face style:name="Calibri" svg:font-family="Calibri"/>
    <style:font-face style:name="Calibri Light" svg:font-family="Calibri Light"/>
  </office:font-face-decls>
  <office:automatic-styles>
    <style:style style:name="co1" style:family="table-column">
      <style:table-column-properties fo:break-before="auto" style:column-width="0.84375in"/>
    </style:style>
    <style:style style:name="co2" style:family="table-column">
      <style:table-column-properties fo:break-before="auto" style:column-width="0.3958333333333333in"/>
    </style:style>
    <style:style style:name="co3" style:family="table-column">
      <style:table-column-properties fo:break-before="auto" style:column-width="0.78125in"/>
    </style:style>
    <style:style style:name="co4" style:family="table-column">
      <style:table-column-properties fo:break-before="auto" style:column-width="1.28125in"/>
    </style:style>
    <style:style style:name="co5" style:family="table-column">
      <style:table-column-properties fo:break-before="auto" style:column-width="0.635416666666666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Material Consultado 2019-2024">
      <style:table-properties table:display="true" style:writing-mode="lr-tb"/>
    </style:style>
    <style:style style:name="ce1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5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4" style:family="table-cell" style:parent-style-name="Default" style:data-style-name="N3">
      <style:table-cell-properties style:vertical-align="bottom"/>
      <style:paragraph-properties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0080" style:text-underline-style="solid" style:text-underline-type="singl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8" style:family="text">
      <style:text-properties style:font-name="Calibri Light" style:font-name-asian="Calibri Light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666699" style:text-underline-style="none"/>
    </style:style>
    <style:style style:name="T9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808080" style:text-underline-style="none"/>
    </style:style>
    <style:style style:name="T1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666699" style:text-underline-style="none"/>
    </style:style>
    <style:style style:name="T1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666699" style:text-underline-style="none"/>
    </style:style>
    <style:style style:name="T12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666699" style:text-underline-style="none"/>
    </style:style>
    <style:style style:name="T1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99" style:text-underline-style="none"/>
    </style:style>
    <style:style style:name="T14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T1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6600" style:text-underline-style="none"/>
    </style:style>
    <style:style style:name="T1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6600" style:text-underline-style="none"/>
    </style:style>
    <style:style style:name="T1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8000" style:text-underline-style="none"/>
    </style:style>
    <style:style style:name="T2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0000" style:text-underline-style="none"/>
    </style:style>
    <style:style style:name="T2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93300" style:text-underline-style="none"/>
    </style:style>
    <style:style style:name="T2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2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2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5700" style:text-underline-style="none"/>
    </style:style>
    <style:style style:name="T2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2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2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3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32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33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3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3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T3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T3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T38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39" style:family="text">
      <style:text-properties style:font-name="Calibri Light" style:font-name-asian="Calibri Light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T4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4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0080" style:text-underline-style="solid" style:text-underline-type="single"/>
    </style:style>
    <style:style style:name="T4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</office:automatic-styles>
  <office:body>
    <office:spreadsheet>
      <table:calculation-settings table:automatic-find-labels="false" table:use-regular-expressions="false" table:use-wildcards="true"/>
      <table:table table:name="Material Consultado 2019-2024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1" table:default-cell-style-name="ce15" table:number-columns-repeated="252"/>
        <table:table-row table:style-name="ro1"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Material Consultado</text:p>
          </table:table-cell>
          <table:table-cell office:value-type="string">
            <text:p>Cantidad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Enero</text:p>
          </table:table-cell>
          <table:table-cell office:value-type="string">
            <text:p>Periódicos</text:p>
          </table:table-cell>
          <table:table-cell office:value-type="float" office:value="170">
            <text:p>170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Enero</text:p>
          </table:table-cell>
          <table:table-cell office:value-type="string">
            <text:p>Revistas</text:p>
          </table:table-cell>
          <table:table-cell office:value-type="float" office:value="16">
            <text:p>16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Enero</text:p>
          </table:table-cell>
          <table:table-cell office:value-type="string">
            <text:p>Libros</text:p>
          </table:table-cell>
          <table:table-cell office:value-type="float" office:value="226">
            <text:p>226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Enero</text:p>
          </table:table-cell>
          <table:table-cell office:value-type="string">
            <text:p>Legajos</text:p>
          </table:table-cell>
          <table:table-cell office:value-type="float" office:value="512">
            <text:p>512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Enero</text:p>
          </table:table-cell>
          <table:table-cell office:value-type="string">
            <text:p>Mapoteca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Enero</text:p>
          </table:table-cell>
          <table:table-cell office:value-type="string">
            <text:p>Fototeca</text:p>
          </table:table-cell>
          <table:table-cell office:value-type="float" office:value="29">
            <text:p>29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Enero</text:p>
          </table:table-cell>
          <table:table-cell office:value-type="string">
            <text:p>Audiovisual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Enero</text:p>
          </table:table-cell>
          <table:table-cell office:value-type="string">
            <text:p>CD-Digitalizados</text:p>
          </table:table-cell>
          <table:table-cell office:value-type="float" office:value="77">
            <text:p>77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Enero</text:p>
          </table:table-cell>
          <table:table-cell office:value-type="string">
            <text:p>Fuentes Orales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Febrero</text:p>
          </table:table-cell>
          <table:table-cell office:value-type="string">
            <text:p>Periódicos</text:p>
          </table:table-cell>
          <table:table-cell office:value-type="float" office:value="130">
            <text:p>130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Febrero</text:p>
          </table:table-cell>
          <table:table-cell office:value-type="string">
            <text:p>Revistas</text:p>
          </table:table-cell>
          <table:table-cell office:value-type="float" office:value="27">
            <text:p>27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Febrero</text:p>
          </table:table-cell>
          <table:table-cell office:value-type="string">
            <text:p>Libros</text:p>
          </table:table-cell>
          <table:table-cell office:value-type="float" office:value="246">
            <text:p>246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Febrero</text:p>
          </table:table-cell>
          <table:table-cell office:value-type="string">
            <text:p>Legajos</text:p>
          </table:table-cell>
          <table:table-cell office:value-type="float" office:value="306">
            <text:p>306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Febrero</text:p>
          </table:table-cell>
          <table:table-cell office:value-type="string">
            <text:p>Mapoteca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Febrero</text:p>
          </table:table-cell>
          <table:table-cell office:value-type="string">
            <text:p>Fototeca</text:p>
          </table:table-cell>
          <table:table-cell office:value-type="float" office:value="20">
            <text:p>20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Febrero</text:p>
          </table:table-cell>
          <table:table-cell office:value-type="string">
            <text:p>Audiovisual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Febrero</text:p>
          </table:table-cell>
          <table:table-cell office:value-type="string">
            <text:p>CD-Digitalizados</text:p>
          </table:table-cell>
          <table:table-cell office:value-type="float" office:value="100">
            <text:p>100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Febrero</text:p>
          </table:table-cell>
          <table:table-cell office:value-type="string">
            <text:p>Fuentes Orales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Marzo</text:p>
          </table:table-cell>
          <table:table-cell office:value-type="string">
            <text:p>Periódicos</text:p>
          </table:table-cell>
          <table:table-cell office:value-type="float" office:value="279">
            <text:p>279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Marzo</text:p>
          </table:table-cell>
          <table:table-cell office:value-type="string">
            <text:p>Revistas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Marzo</text:p>
          </table:table-cell>
          <table:table-cell office:value-type="string">
            <text:p>Libros</text:p>
          </table:table-cell>
          <table:table-cell office:value-type="float" office:value="324">
            <text:p>324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Marzo</text:p>
          </table:table-cell>
          <table:table-cell office:value-type="string">
            <text:p>Legajos</text:p>
          </table:table-cell>
          <table:table-cell office:value-type="float" office:value="297">
            <text:p>297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Marzo</text:p>
          </table:table-cell>
          <table:table-cell office:value-type="string">
            <text:p>Mapoteca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Marzo</text:p>
          </table:table-cell>
          <table:table-cell office:value-type="string">
            <text:p>Fototeca</text:p>
          </table:table-cell>
          <table:table-cell office:value-type="float" office:value="27">
            <text:p>27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Marzo</text:p>
          </table:table-cell>
          <table:table-cell office:value-type="string">
            <text:p>Audiovisual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Marzo</text:p>
          </table:table-cell>
          <table:table-cell office:value-type="string">
            <text:p>CD-Digitalizados</text:p>
          </table:table-cell>
          <table:table-cell office:value-type="float" office:value="73">
            <text:p>73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Marzo</text:p>
          </table:table-cell>
          <table:table-cell office:value-type="string">
            <text:p>Fuentes Orales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Abril</text:p>
          </table:table-cell>
          <table:table-cell office:value-type="string">
            <text:p>Periódicos</text:p>
          </table:table-cell>
          <table:table-cell office:value-type="float" office:value="226">
            <text:p>226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Abril</text:p>
          </table:table-cell>
          <table:table-cell office:value-type="string">
            <text:p>Revistas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Abril</text:p>
          </table:table-cell>
          <table:table-cell office:value-type="string">
            <text:p>Libros</text:p>
          </table:table-cell>
          <table:table-cell office:value-type="float" office:value="420">
            <text:p>420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Abril</text:p>
          </table:table-cell>
          <table:table-cell office:value-type="string">
            <text:p>Legajos</text:p>
          </table:table-cell>
          <table:table-cell office:value-type="float" office:value="199">
            <text:p>199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Abril</text:p>
          </table:table-cell>
          <table:table-cell office:value-type="string">
            <text:p>Mapoteca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Abril</text:p>
          </table:table-cell>
          <table:table-cell office:value-type="string">
            <text:p>Fototeca</text:p>
          </table:table-cell>
          <table:table-cell office:value-type="float" office:value="22">
            <text:p>22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Abril</text:p>
          </table:table-cell>
          <table:table-cell office:value-type="string">
            <text:p>Audiovisual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Abril</text:p>
          </table:table-cell>
          <table:table-cell office:value-type="string">
            <text:p>CD-Digitalizados</text:p>
          </table:table-cell>
          <table:table-cell office:value-type="float" office:value="64">
            <text:p>64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Abril</text:p>
          </table:table-cell>
          <table:table-cell office:value-type="string">
            <text:p>Fuentes Orales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Mayo</text:p>
          </table:table-cell>
          <table:table-cell office:value-type="string">
            <text:p>Periódicos</text:p>
          </table:table-cell>
          <table:table-cell office:value-type="float" office:value="169">
            <text:p>169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Mayo</text:p>
          </table:table-cell>
          <table:table-cell office:value-type="string">
            <text:p>Revistas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Mayo</text:p>
          </table:table-cell>
          <table:table-cell office:value-type="string">
            <text:p>Libros</text:p>
          </table:table-cell>
          <table:table-cell office:value-type="float" office:value="360">
            <text:p>360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Mayo</text:p>
          </table:table-cell>
          <table:table-cell office:value-type="string">
            <text:p>Legajos</text:p>
          </table:table-cell>
          <table:table-cell office:value-type="float" office:value="596">
            <text:p>596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Mayo</text:p>
          </table:table-cell>
          <table:table-cell office:value-type="string">
            <text:p>Mapoteca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Mayo</text:p>
          </table:table-cell>
          <table:table-cell office:value-type="string">
            <text:p>Fototeca</text:p>
          </table:table-cell>
          <table:table-cell office:value-type="float" office:value="17">
            <text:p>17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Mayo</text:p>
          </table:table-cell>
          <table:table-cell office:value-type="string">
            <text:p>Audiovisual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Mayo</text:p>
          </table:table-cell>
          <table:table-cell office:value-type="string">
            <text:p>CD-Digitalizados</text:p>
          </table:table-cell>
          <table:table-cell office:value-type="float" office:value="39">
            <text:p>39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Mayo</text:p>
          </table:table-cell>
          <table:table-cell office:value-type="string">
            <text:p>Fuentes Orales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Junio</text:p>
          </table:table-cell>
          <table:table-cell office:value-type="string">
            <text:p>Periódicos</text:p>
          </table:table-cell>
          <table:table-cell office:value-type="float" office:value="124">
            <text:p>124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Junio</text:p>
          </table:table-cell>
          <table:table-cell office:value-type="string">
            <text:p>Revistas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Junio</text:p>
          </table:table-cell>
          <table:table-cell office:value-type="string">
            <text:p>Libros</text:p>
          </table:table-cell>
          <table:table-cell office:value-type="float" office:value="259">
            <text:p>259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Junio</text:p>
          </table:table-cell>
          <table:table-cell office:value-type="string">
            <text:p>Legajos</text:p>
          </table:table-cell>
          <table:table-cell office:value-type="float" office:value="437">
            <text:p>437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Junio</text:p>
          </table:table-cell>
          <table:table-cell office:value-type="string">
            <text:p>Mapoteca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Junio</text:p>
          </table:table-cell>
          <table:table-cell office:value-type="string">
            <text:p>Fototeca</text:p>
          </table:table-cell>
          <table:table-cell office:value-type="float" office:value="24">
            <text:p>24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Junio</text:p>
          </table:table-cell>
          <table:table-cell office:value-type="string">
            <text:p>Audiovisual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Junio</text:p>
          </table:table-cell>
          <table:table-cell office:value-type="string">
            <text:p>CD-Digitalizados</text:p>
          </table:table-cell>
          <table:table-cell office:value-type="float" office:value="37">
            <text:p>37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Junio</text:p>
          </table:table-cell>
          <table:table-cell office:value-type="string">
            <text:p>Fuentes Orales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Julio</text:p>
          </table:table-cell>
          <table:table-cell office:value-type="string">
            <text:p>Periódicos</text:p>
          </table:table-cell>
          <table:table-cell office:value-type="float" office:value="307">
            <text:p>307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Julio</text:p>
          </table:table-cell>
          <table:table-cell office:value-type="string">
            <text:p>Revistas</text:p>
          </table:table-cell>
          <table:table-cell office:value-type="float" office:value="17">
            <text:p>17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Julio</text:p>
          </table:table-cell>
          <table:table-cell office:value-type="string">
            <text:p>Libros</text:p>
          </table:table-cell>
          <table:table-cell office:value-type="float" office:value="294">
            <text:p>294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Julio</text:p>
          </table:table-cell>
          <table:table-cell office:value-type="string">
            <text:p>Legajos</text:p>
          </table:table-cell>
          <table:table-cell office:value-type="float" office:value="282">
            <text:p>282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Julio</text:p>
          </table:table-cell>
          <table:table-cell office:value-type="string">
            <text:p>Mapoteca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Julio</text:p>
          </table:table-cell>
          <table:table-cell office:value-type="string">
            <text:p>Fototeca</text:p>
          </table:table-cell>
          <table:table-cell office:value-type="float" office:value="21">
            <text:p>21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Julio</text:p>
          </table:table-cell>
          <table:table-cell office:value-type="string">
            <text:p>Audiovisual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Julio</text:p>
          </table:table-cell>
          <table:table-cell office:value-type="string">
            <text:p>CD-Digitalizados</text:p>
          </table:table-cell>
          <table:table-cell office:value-type="float" office:value="41">
            <text:p>41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Julio</text:p>
          </table:table-cell>
          <table:table-cell office:value-type="string">
            <text:p>Fuentes Orales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Agosto</text:p>
          </table:table-cell>
          <table:table-cell office:value-type="string">
            <text:p>Periódicos</text:p>
          </table:table-cell>
          <table:table-cell office:value-type="float" office:value="150">
            <text:p>150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Agosto</text:p>
          </table:table-cell>
          <table:table-cell office:value-type="string">
            <text:p>Revistas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Agosto</text:p>
          </table:table-cell>
          <table:table-cell office:value-type="string">
            <text:p>Libros</text:p>
          </table:table-cell>
          <table:table-cell office:value-type="float" office:value="241">
            <text:p>241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Agosto</text:p>
          </table:table-cell>
          <table:table-cell office:value-type="string">
            <text:p>Legajos</text:p>
          </table:table-cell>
          <table:table-cell office:value-type="float" office:value="397">
            <text:p>397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Agosto</text:p>
          </table:table-cell>
          <table:table-cell office:value-type="string">
            <text:p>Mapoteca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Agosto</text:p>
          </table:table-cell>
          <table:table-cell office:value-type="string">
            <text:p>Fototeca</text:p>
          </table:table-cell>
          <table:table-cell office:value-type="float" office:value="31">
            <text:p>31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Agosto</text:p>
          </table:table-cell>
          <table:table-cell office:value-type="string">
            <text:p>Audiovisual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Agosto</text:p>
          </table:table-cell>
          <table:table-cell office:value-type="string">
            <text:p>CD-Digitalizados</text:p>
          </table:table-cell>
          <table:table-cell office:value-type="float" office:value="22">
            <text:p>22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Agosto</text:p>
          </table:table-cell>
          <table:table-cell office:value-type="string">
            <text:p>Fuentes Orales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Septiembre</text:p>
          </table:table-cell>
          <table:table-cell office:value-type="string">
            <text:p>Periódicos</text:p>
          </table:table-cell>
          <table:table-cell office:value-type="float" office:value="194">
            <text:p>194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Septiembre</text:p>
          </table:table-cell>
          <table:table-cell office:value-type="string">
            <text:p>Revistas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Septiembre</text:p>
          </table:table-cell>
          <table:table-cell office:value-type="string">
            <text:p>Libros</text:p>
          </table:table-cell>
          <table:table-cell office:value-type="float" office:value="335">
            <text:p>335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Septiembre</text:p>
          </table:table-cell>
          <table:table-cell office:value-type="string">
            <text:p>Legajos</text:p>
          </table:table-cell>
          <table:table-cell office:value-type="float" office:value="152">
            <text:p>152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Septiembre</text:p>
          </table:table-cell>
          <table:table-cell office:value-type="string">
            <text:p>Mapoteca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Septiembre</text:p>
          </table:table-cell>
          <table:table-cell office:value-type="string">
            <text:p>Fototeca</text:p>
          </table:table-cell>
          <table:table-cell office:value-type="float" office:value="34">
            <text:p>34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Septiembre</text:p>
          </table:table-cell>
          <table:table-cell office:value-type="string">
            <text:p>Audiovisual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Septiembre</text:p>
          </table:table-cell>
          <table:table-cell office:value-type="string">
            <text:p>CD-Digitalizados</text:p>
          </table:table-cell>
          <table:table-cell office:value-type="float" office:value="45">
            <text:p>45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Septiembre</text:p>
          </table:table-cell>
          <table:table-cell office:value-type="string">
            <text:p>Fuentes Orales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Octubre</text:p>
          </table:table-cell>
          <table:table-cell office:value-type="string">
            <text:p>Periódicos</text:p>
          </table:table-cell>
          <table:table-cell office:value-type="float" office:value="187">
            <text:p>187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Octubre</text:p>
          </table:table-cell>
          <table:table-cell office:value-type="string">
            <text:p>Revistas</text:p>
          </table:table-cell>
          <table:table-cell office:value-type="float" office:value="23">
            <text:p>23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Octubre</text:p>
          </table:table-cell>
          <table:table-cell office:value-type="string">
            <text:p>Libros</text:p>
          </table:table-cell>
          <table:table-cell office:value-type="float" office:value="328">
            <text:p>328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Octubre</text:p>
          </table:table-cell>
          <table:table-cell office:value-type="string">
            <text:p>Legajos</text:p>
          </table:table-cell>
          <table:table-cell office:value-type="float" office:value="222">
            <text:p>222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Octubre</text:p>
          </table:table-cell>
          <table:table-cell office:value-type="string">
            <text:p>Mapoteca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Octubre</text:p>
          </table:table-cell>
          <table:table-cell office:value-type="string">
            <text:p>Fototeca</text:p>
          </table:table-cell>
          <table:table-cell office:value-type="float" office:value="22">
            <text:p>22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Octubre</text:p>
          </table:table-cell>
          <table:table-cell office:value-type="string">
            <text:p>Audiovisual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Octubre</text:p>
          </table:table-cell>
          <table:table-cell office:value-type="string">
            <text:p>CD-Digitalizados</text:p>
          </table:table-cell>
          <table:table-cell office:value-type="float" office:value="38">
            <text:p>38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Octubre</text:p>
          </table:table-cell>
          <table:table-cell office:value-type="string">
            <text:p>Fuentes Orales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Noviembre</text:p>
          </table:table-cell>
          <table:table-cell office:value-type="string">
            <text:p>Periódicos</text:p>
          </table:table-cell>
          <table:table-cell office:value-type="float" office:value="159">
            <text:p>159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Noviembre</text:p>
          </table:table-cell>
          <table:table-cell office:value-type="string">
            <text:p>Revistas</text:p>
          </table:table-cell>
          <table:table-cell office:value-type="float" office:value="18">
            <text:p>18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Noviembre</text:p>
          </table:table-cell>
          <table:table-cell office:value-type="string">
            <text:p>Libros</text:p>
          </table:table-cell>
          <table:table-cell office:value-type="float" office:value="405">
            <text:p>405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Noviembre</text:p>
          </table:table-cell>
          <table:table-cell office:value-type="string">
            <text:p>Legajos</text:p>
          </table:table-cell>
          <table:table-cell office:value-type="float" office:value="512">
            <text:p>512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Noviembre</text:p>
          </table:table-cell>
          <table:table-cell office:value-type="string">
            <text:p>Mapoteca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Noviembre</text:p>
          </table:table-cell>
          <table:table-cell office:value-type="string">
            <text:p>Fototeca</text:p>
          </table:table-cell>
          <table:table-cell office:value-type="float" office:value="19">
            <text:p>19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Noviembre</text:p>
          </table:table-cell>
          <table:table-cell office:value-type="string">
            <text:p>Audiovisual</text:p>
          </table:table-cell>
          <table:table-cell office:value-type="float" office:value="16">
            <text:p>16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Noviembre</text:p>
          </table:table-cell>
          <table:table-cell office:value-type="string">
            <text:p>CD-Digitalizados</text:p>
          </table:table-cell>
          <table:table-cell office:value-type="float" office:value="35">
            <text:p>35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Noviembre</text:p>
          </table:table-cell>
          <table:table-cell office:value-type="string">
            <text:p>Fuentes Orales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Diciembre</text:p>
          </table:table-cell>
          <table:table-cell office:value-type="string">
            <text:p>Periódicos</text:p>
          </table:table-cell>
          <table:table-cell office:value-type="float" office:value="115">
            <text:p>115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Diciembre</text:p>
          </table:table-cell>
          <table:table-cell office:value-type="string">
            <text:p>Revistas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Diciembre</text:p>
          </table:table-cell>
          <table:table-cell office:value-type="string">
            <text:p>Libros</text:p>
          </table:table-cell>
          <table:table-cell office:value-type="float" office:value="259">
            <text:p>259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Diciembre</text:p>
          </table:table-cell>
          <table:table-cell office:value-type="string">
            <text:p>Legajos</text:p>
          </table:table-cell>
          <table:table-cell office:value-type="float" office:value="399">
            <text:p>399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Diciembre</text:p>
          </table:table-cell>
          <table:table-cell office:value-type="string">
            <text:p>Mapoteca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Diciembre</text:p>
          </table:table-cell>
          <table:table-cell office:value-type="string">
            <text:p>Fototeca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Diciembre</text:p>
          </table:table-cell>
          <table:table-cell office:value-type="string">
            <text:p>Audiovisual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Diciembre</text:p>
          </table:table-cell>
          <table:table-cell office:value-type="string">
            <text:p>CD-Digitalizados</text:p>
          </table:table-cell>
          <table:table-cell office:value-type="float" office:value="87">
            <text:p>87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Diciembre</text:p>
          </table:table-cell>
          <table:table-cell office:value-type="string">
            <text:p>Fuentes Orales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Enero</text:p>
          </table:table-cell>
          <table:table-cell office:value-type="string">
            <text:p>Periódicos</text:p>
          </table:table-cell>
          <table:table-cell office:value-type="float" office:value="128">
            <text:p>128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Enero</text:p>
          </table:table-cell>
          <table:table-cell office:value-type="string">
            <text:p>Revistas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Enero</text:p>
          </table:table-cell>
          <table:table-cell office:value-type="string">
            <text:p>Libros</text:p>
          </table:table-cell>
          <table:table-cell office:value-type="float" office:value="261">
            <text:p>261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Enero</text:p>
          </table:table-cell>
          <table:table-cell office:value-type="string">
            <text:p>Legajos</text:p>
          </table:table-cell>
          <table:table-cell office:value-type="float" office:value="318">
            <text:p>318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Enero</text:p>
          </table:table-cell>
          <table:table-cell office:value-type="string">
            <text:p>Mapoteca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Enero</text:p>
          </table:table-cell>
          <table:table-cell office:value-type="string">
            <text:p>Fototeca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Enero</text:p>
          </table:table-cell>
          <table:table-cell office:value-type="string">
            <text:p>Audiovisual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Enero</text:p>
          </table:table-cell>
          <table:table-cell office:value-type="string">
            <text:p>Fuentes Orales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Febrero</text:p>
          </table:table-cell>
          <table:table-cell office:value-type="string">
            <text:p>Periódicos</text:p>
          </table:table-cell>
          <table:table-cell office:value-type="float" office:value="127">
            <text:p>127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Febrero</text:p>
          </table:table-cell>
          <table:table-cell office:value-type="string">
            <text:p>Revistas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Febrero</text:p>
          </table:table-cell>
          <table:table-cell office:value-type="string">
            <text:p>Libros</text:p>
          </table:table-cell>
          <table:table-cell office:value-type="float" office:value="437">
            <text:p>437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Febrero</text:p>
          </table:table-cell>
          <table:table-cell office:value-type="string">
            <text:p>Legajos</text:p>
          </table:table-cell>
          <table:table-cell office:value-type="float" office:value="272">
            <text:p>272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Febrero</text:p>
          </table:table-cell>
          <table:table-cell office:value-type="string">
            <text:p>Mapoteca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Febrero</text:p>
          </table:table-cell>
          <table:table-cell office:value-type="string">
            <text:p>Fototeca</text:p>
          </table:table-cell>
          <table:table-cell office:value-type="float" office:value="29">
            <text:p>29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Febrero</text:p>
          </table:table-cell>
          <table:table-cell office:value-type="string">
            <text:p>Audiovisual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Febrero</text:p>
          </table:table-cell>
          <table:table-cell office:value-type="string">
            <text:p>Fuentes Orales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Marzo</text:p>
          </table:table-cell>
          <table:table-cell office:value-type="string">
            <text:p>Periódicos</text:p>
          </table:table-cell>
          <table:table-cell office:value-type="float" office:value="117">
            <text:p>117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Marzo</text:p>
          </table:table-cell>
          <table:table-cell office:value-type="string">
            <text:p>Revistas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Marzo</text:p>
          </table:table-cell>
          <table:table-cell office:value-type="string">
            <text:p>Libros</text:p>
          </table:table-cell>
          <table:table-cell office:value-type="float" office:value="318">
            <text:p>318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Marzo</text:p>
          </table:table-cell>
          <table:table-cell office:value-type="string">
            <text:p>Legajos</text:p>
          </table:table-cell>
          <table:table-cell office:value-type="float" office:value="235">
            <text:p>235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Marzo</text:p>
          </table:table-cell>
          <table:table-cell office:value-type="string">
            <text:p>Mapoteca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Marzo</text:p>
          </table:table-cell>
          <table:table-cell office:value-type="string">
            <text:p>Fototeca</text:p>
          </table:table-cell>
          <table:table-cell office:value-type="float" office:value="22">
            <text:p>22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Marzo</text:p>
          </table:table-cell>
          <table:table-cell office:value-type="string">
            <text:p>Audiovisual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Marzo</text:p>
          </table:table-cell>
          <table:table-cell office:value-type="string">
            <text:p>Fuentes Orales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Abril</text:p>
          </table:table-cell>
          <table:table-cell office:value-type="string">
            <text:p>Periódicos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Abril</text:p>
          </table:table-cell>
          <table:table-cell office:value-type="string">
            <text:p>Revistas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Abril</text:p>
          </table:table-cell>
          <table:table-cell office:value-type="string">
            <text:p>Libros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Abril</text:p>
          </table:table-cell>
          <table:table-cell office:value-type="string">
            <text:p>Legajos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Abril</text:p>
          </table:table-cell>
          <table:table-cell office:value-type="string">
            <text:p>Mapoteca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Abril</text:p>
          </table:table-cell>
          <table:table-cell office:value-type="string">
            <text:p>Fototeca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Abril</text:p>
          </table:table-cell>
          <table:table-cell office:value-type="string">
            <text:p>Audiovisual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Abril</text:p>
          </table:table-cell>
          <table:table-cell office:value-type="string">
            <text:p>Fuentes Orales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Mayo</text:p>
          </table:table-cell>
          <table:table-cell office:value-type="string">
            <text:p>Periódicos</text:p>
          </table:table-cell>
          <table:table-cell office:value-type="float" office:value="41">
            <text:p>41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Mayo</text:p>
          </table:table-cell>
          <table:table-cell office:value-type="string">
            <text:p>Revistas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Mayo</text:p>
          </table:table-cell>
          <table:table-cell office:value-type="string">
            <text:p>Libros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Mayo</text:p>
          </table:table-cell>
          <table:table-cell office:value-type="string">
            <text:p>Legajos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Mayo</text:p>
          </table:table-cell>
          <table:table-cell office:value-type="string">
            <text:p>Mapoteca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Mayo</text:p>
          </table:table-cell>
          <table:table-cell office:value-type="string">
            <text:p>Fototeca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Mayo</text:p>
          </table:table-cell>
          <table:table-cell office:value-type="string">
            <text:p>Audiovisual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Mayo</text:p>
          </table:table-cell>
          <table:table-cell office:value-type="string">
            <text:p>Fuentes Orales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Junio</text:p>
          </table:table-cell>
          <table:table-cell office:value-type="string">
            <text:p>Periódicos</text:p>
          </table:table-cell>
          <table:table-cell office:value-type="float" office:value="52">
            <text:p>52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Junio</text:p>
          </table:table-cell>
          <table:table-cell office:value-type="string">
            <text:p>Revistas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Junio</text:p>
          </table:table-cell>
          <table:table-cell office:value-type="string">
            <text:p>Libros</text:p>
          </table:table-cell>
          <table:table-cell office:value-type="float" office:value="70">
            <text:p>70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Junio</text:p>
          </table:table-cell>
          <table:table-cell office:value-type="string">
            <text:p>Legajos</text:p>
          </table:table-cell>
          <table:table-cell office:value-type="float" office:value="30">
            <text:p>30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Junio</text:p>
          </table:table-cell>
          <table:table-cell office:value-type="string">
            <text:p>Mapoteca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Junio</text:p>
          </table:table-cell>
          <table:table-cell office:value-type="string">
            <text:p>Fototeca</text:p>
          </table:table-cell>
          <table:table-cell office:value-type="float" office:value="18">
            <text:p>18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Junio</text:p>
          </table:table-cell>
          <table:table-cell office:value-type="string">
            <text:p>Audiovisual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Junio</text:p>
          </table:table-cell>
          <table:table-cell office:value-type="string">
            <text:p>Fuentes Orales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Julio</text:p>
          </table:table-cell>
          <table:table-cell office:value-type="string">
            <text:p>Periódicos</text:p>
          </table:table-cell>
          <table:table-cell office:value-type="float" office:value="46">
            <text:p>46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Julio</text:p>
          </table:table-cell>
          <table:table-cell office:value-type="string">
            <text:p>Revistas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Julio</text:p>
          </table:table-cell>
          <table:table-cell office:value-type="string">
            <text:p>Libros</text:p>
          </table:table-cell>
          <table:table-cell office:value-type="float" office:value="57">
            <text:p>57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Julio</text:p>
          </table:table-cell>
          <table:table-cell office:value-type="string">
            <text:p>Legajos</text:p>
          </table:table-cell>
          <table:table-cell office:value-type="float" office:value="77">
            <text:p>77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Julio</text:p>
          </table:table-cell>
          <table:table-cell office:value-type="string">
            <text:p>Mapoteca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Julio</text:p>
          </table:table-cell>
          <table:table-cell office:value-type="string">
            <text:p>Fototeca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Julio</text:p>
          </table:table-cell>
          <table:table-cell office:value-type="string">
            <text:p>Audiovisual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Julio</text:p>
          </table:table-cell>
          <table:table-cell office:value-type="string">
            <text:p>Fuentes Orales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Agosto</text:p>
          </table:table-cell>
          <table:table-cell office:value-type="string">
            <text:p>Periódicos</text:p>
          </table:table-cell>
          <table:table-cell office:value-type="float" office:value="80">
            <text:p>80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Agosto</text:p>
          </table:table-cell>
          <table:table-cell office:value-type="string">
            <text:p>Revistas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Agosto</text:p>
          </table:table-cell>
          <table:table-cell office:value-type="string">
            <text:p>Libros</text:p>
          </table:table-cell>
          <table:table-cell office:value-type="float" office:value="68">
            <text:p>68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Agosto</text:p>
          </table:table-cell>
          <table:table-cell office:value-type="string">
            <text:p>Legajos</text:p>
          </table:table-cell>
          <table:table-cell office:value-type="float" office:value="218">
            <text:p>218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Agosto</text:p>
          </table:table-cell>
          <table:table-cell office:value-type="string">
            <text:p>Mapoteca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Agosto</text:p>
          </table:table-cell>
          <table:table-cell office:value-type="string">
            <text:p>Fototeca</text:p>
          </table:table-cell>
          <table:table-cell office:value-type="float" office:value="18">
            <text:p>18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Agosto</text:p>
          </table:table-cell>
          <table:table-cell office:value-type="string">
            <text:p>Audiovisual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Agosto</text:p>
          </table:table-cell>
          <table:table-cell office:value-type="string">
            <text:p>Fuentes Orales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Septiembre</text:p>
          </table:table-cell>
          <table:table-cell office:value-type="string">
            <text:p>Periódicos</text:p>
          </table:table-cell>
          <table:table-cell office:value-type="float" office:value="132">
            <text:p>132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Septiembre</text:p>
          </table:table-cell>
          <table:table-cell office:value-type="string">
            <text:p>Revistas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Septiembre</text:p>
          </table:table-cell>
          <table:table-cell office:value-type="string">
            <text:p>Libros</text:p>
          </table:table-cell>
          <table:table-cell office:value-type="float" office:value="103">
            <text:p>103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Septiembre</text:p>
          </table:table-cell>
          <table:table-cell office:value-type="string">
            <text:p>Legajos</text:p>
          </table:table-cell>
          <table:table-cell office:value-type="float" office:value="186">
            <text:p>186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Septiembre</text:p>
          </table:table-cell>
          <table:table-cell office:value-type="string">
            <text:p>Mapoteca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Septiembre</text:p>
          </table:table-cell>
          <table:table-cell office:value-type="string">
            <text:p>Fototeca</text:p>
          </table:table-cell>
          <table:table-cell office:value-type="float" office:value="23">
            <text:p>23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Septiembre</text:p>
          </table:table-cell>
          <table:table-cell office:value-type="string">
            <text:p>Audiovisual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Septiembre</text:p>
          </table:table-cell>
          <table:table-cell office:value-type="string">
            <text:p>Fuentes Orales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Octubre</text:p>
          </table:table-cell>
          <table:table-cell office:value-type="string">
            <text:p>Periódicos</text:p>
          </table:table-cell>
          <table:table-cell office:value-type="float" office:value="118">
            <text:p>118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Octubre</text:p>
          </table:table-cell>
          <table:table-cell office:value-type="string">
            <text:p>Revistas</text:p>
          </table:table-cell>
          <table:table-cell office:value-type="float" office:value="92">
            <text:p>92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Octubre</text:p>
          </table:table-cell>
          <table:table-cell office:value-type="string">
            <text:p>Libros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Octubre</text:p>
          </table:table-cell>
          <table:table-cell office:value-type="string">
            <text:p>Legajos</text:p>
          </table:table-cell>
          <table:table-cell office:value-type="float" office:value="256">
            <text:p>256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Octubre</text:p>
          </table:table-cell>
          <table:table-cell office:value-type="string">
            <text:p>Mapoteca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Octubre</text:p>
          </table:table-cell>
          <table:table-cell office:value-type="string">
            <text:p>Fototeca</text:p>
          </table:table-cell>
          <table:table-cell office:value-type="float" office:value="25">
            <text:p>25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Octubre</text:p>
          </table:table-cell>
          <table:table-cell office:value-type="string">
            <text:p>Audiovisual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Octubre</text:p>
          </table:table-cell>
          <table:table-cell office:value-type="string">
            <text:p>Fuentes Orales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Noviembre</text:p>
          </table:table-cell>
          <table:table-cell office:value-type="string">
            <text:p>Periódicos</text:p>
          </table:table-cell>
          <table:table-cell office:value-type="float" office:value="104">
            <text:p>104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Noviembre</text:p>
          </table:table-cell>
          <table:table-cell office:value-type="string">
            <text:p>Revistas</text:p>
          </table:table-cell>
          <table:table-cell office:value-type="float" office:value="21">
            <text:p>21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Noviembre</text:p>
          </table:table-cell>
          <table:table-cell office:value-type="string">
            <text:p>Libros</text:p>
          </table:table-cell>
          <table:table-cell office:value-type="float" office:value="117">
            <text:p>117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Noviembre</text:p>
          </table:table-cell>
          <table:table-cell office:value-type="string">
            <text:p>Legajos</text:p>
          </table:table-cell>
          <table:table-cell office:value-type="float" office:value="404">
            <text:p>404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Noviembre</text:p>
          </table:table-cell>
          <table:table-cell office:value-type="string">
            <text:p>Mapoteca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Noviembre</text:p>
          </table:table-cell>
          <table:table-cell office:value-type="string">
            <text:p>Fototeca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Noviembre</text:p>
          </table:table-cell>
          <table:table-cell office:value-type="string">
            <text:p>Audiovisual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Noviembre</text:p>
          </table:table-cell>
          <table:table-cell office:value-type="string">
            <text:p>Fuentes Orales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Diciembre</text:p>
          </table:table-cell>
          <table:table-cell office:value-type="string">
            <text:p>Periódicos</text:p>
          </table:table-cell>
          <table:table-cell office:value-type="float" office:value="49">
            <text:p>49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Diciembre</text:p>
          </table:table-cell>
          <table:table-cell office:value-type="string">
            <text:p>Revistas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Diciembre</text:p>
          </table:table-cell>
          <table:table-cell office:value-type="string">
            <text:p>Libros</text:p>
          </table:table-cell>
          <table:table-cell office:value-type="float" office:value="88">
            <text:p>88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Diciembre</text:p>
          </table:table-cell>
          <table:table-cell office:value-type="string">
            <text:p>Legajos</text:p>
          </table:table-cell>
          <table:table-cell office:value-type="float" office:value="432">
            <text:p>432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Diciembre</text:p>
          </table:table-cell>
          <table:table-cell office:value-type="string">
            <text:p>Mapoteca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Diciembre</text:p>
          </table:table-cell>
          <table:table-cell office:value-type="string">
            <text:p>Fototeca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Diciembre</text:p>
          </table:table-cell>
          <table:table-cell office:value-type="string">
            <text:p>Audiovisual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Diciembre</text:p>
          </table:table-cell>
          <table:table-cell office:value-type="string">
            <text:p>Fuentes Orales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Enero</text:p>
          </table:table-cell>
          <table:table-cell office:value-type="string">
            <text:p>Periódicos</text:p>
          </table:table-cell>
          <table:table-cell office:value-type="float" office:value="32">
            <text:p>32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Enero</text:p>
          </table:table-cell>
          <table:table-cell office:value-type="string">
            <text:p>Revistas</text:p>
          </table:table-cell>
          <table:table-cell office:value-type="float" office:value="18">
            <text:p>18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Enero</text:p>
          </table:table-cell>
          <table:table-cell office:value-type="string">
            <text:p>Libros</text:p>
          </table:table-cell>
          <table:table-cell office:value-type="float" office:value="40">
            <text:p>40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Enero</text:p>
          </table:table-cell>
          <table:table-cell office:value-type="string">
            <text:p>Legajos</text:p>
          </table:table-cell>
          <table:table-cell office:value-type="float" office:value="544">
            <text:p>544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Enero</text:p>
          </table:table-cell>
          <table:table-cell office:value-type="string">
            <text:p>Mapoteca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Enero</text:p>
          </table:table-cell>
          <table:table-cell office:value-type="string">
            <text:p>Fototeca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Enero</text:p>
          </table:table-cell>
          <table:table-cell office:value-type="string">
            <text:p>Audiovisual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Enero</text:p>
          </table:table-cell>
          <table:table-cell office:value-type="string">
            <text:p>Fuentes Orales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Febrero</text:p>
          </table:table-cell>
          <table:table-cell office:value-type="string">
            <text:p>Periódicos</text:p>
          </table:table-cell>
          <table:table-cell office:value-type="float" office:value="139">
            <text:p>139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Febrero</text:p>
          </table:table-cell>
          <table:table-cell office:value-type="string">
            <text:p>Revistas</text:p>
          </table:table-cell>
          <table:table-cell office:value-type="float" office:value="19">
            <text:p>19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Febrero</text:p>
          </table:table-cell>
          <table:table-cell office:value-type="string">
            <text:p>Libros</text:p>
          </table:table-cell>
          <table:table-cell office:value-type="float" office:value="128">
            <text:p>128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Febrero</text:p>
          </table:table-cell>
          <table:table-cell office:value-type="string">
            <text:p>Legajos</text:p>
          </table:table-cell>
          <table:table-cell office:value-type="float" office:value="256">
            <text:p>256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Febrero</text:p>
          </table:table-cell>
          <table:table-cell office:value-type="string">
            <text:p>Mapoteca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Febrero</text:p>
          </table:table-cell>
          <table:table-cell office:value-type="string">
            <text:p>Fototeca</text:p>
          </table:table-cell>
          <table:table-cell office:value-type="float" office:value="18">
            <text:p>18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Febrero</text:p>
          </table:table-cell>
          <table:table-cell office:value-type="string">
            <text:p>Audiovisual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Febrero</text:p>
          </table:table-cell>
          <table:table-cell office:value-type="string">
            <text:p>Fuentes Orales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Marzo</text:p>
          </table:table-cell>
          <table:table-cell office:value-type="string">
            <text:p>Periódicos</text:p>
          </table:table-cell>
          <table:table-cell office:value-type="float" office:value="86">
            <text:p>86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Marzo</text:p>
          </table:table-cell>
          <table:table-cell office:value-type="string">
            <text:p>Revistas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Marzo</text:p>
          </table:table-cell>
          <table:table-cell office:value-type="string">
            <text:p>Libros</text:p>
          </table:table-cell>
          <table:table-cell office:value-type="float" office:value="171">
            <text:p>171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Marzo</text:p>
          </table:table-cell>
          <table:table-cell office:value-type="string">
            <text:p>Legajos</text:p>
          </table:table-cell>
          <table:table-cell office:value-type="float" office:value="537">
            <text:p>537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Marzo</text:p>
          </table:table-cell>
          <table:table-cell office:value-type="string">
            <text:p>Mapoteca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Marzo</text:p>
          </table:table-cell>
          <table:table-cell office:value-type="string">
            <text:p>Fototeca</text:p>
          </table:table-cell>
          <table:table-cell office:value-type="float" office:value="26">
            <text:p>26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Marzo</text:p>
          </table:table-cell>
          <table:table-cell office:value-type="string">
            <text:p>Audiovisual</text:p>
          </table:table-cell>
          <table:table-cell office:value-type="float" office:value="16">
            <text:p>16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Marzo</text:p>
          </table:table-cell>
          <table:table-cell office:value-type="string">
            <text:p>Fuentes Orales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Abril</text:p>
          </table:table-cell>
          <table:table-cell office:value-type="string">
            <text:p>Periódicos</text:p>
          </table:table-cell>
          <table:table-cell office:value-type="float" office:value="71">
            <text:p>71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Abril</text:p>
          </table:table-cell>
          <table:table-cell office:value-type="string">
            <text:p>Revistas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Abril</text:p>
          </table:table-cell>
          <table:table-cell office:value-type="string">
            <text:p>Libros</text:p>
          </table:table-cell>
          <table:table-cell office:value-type="float" office:value="135">
            <text:p>135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Abril</text:p>
          </table:table-cell>
          <table:table-cell office:value-type="string">
            <text:p>Legajos</text:p>
          </table:table-cell>
          <table:table-cell office:value-type="float" office:value="420">
            <text:p>420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Abril</text:p>
          </table:table-cell>
          <table:table-cell office:value-type="string">
            <text:p>Mapoteca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Abril</text:p>
          </table:table-cell>
          <table:table-cell office:value-type="string">
            <text:p>Fototeca</text:p>
          </table:table-cell>
          <table:table-cell office:value-type="float" office:value="24">
            <text:p>24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Abril</text:p>
          </table:table-cell>
          <table:table-cell office:value-type="string">
            <text:p>Audiovisual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Abril</text:p>
          </table:table-cell>
          <table:table-cell office:value-type="string">
            <text:p>Fuentes Orales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Mayo</text:p>
          </table:table-cell>
          <table:table-cell office:value-type="string">
            <text:p>Periódicos</text:p>
          </table:table-cell>
          <table:table-cell office:value-type="float" office:value="90">
            <text:p>90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Mayo</text:p>
          </table:table-cell>
          <table:table-cell office:value-type="string">
            <text:p>Revistas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Mayo</text:p>
          </table:table-cell>
          <table:table-cell office:value-type="string">
            <text:p>Libros</text:p>
          </table:table-cell>
          <table:table-cell office:value-type="float" office:value="115">
            <text:p>115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Mayo</text:p>
          </table:table-cell>
          <table:table-cell office:value-type="string">
            <text:p>Legajos</text:p>
          </table:table-cell>
          <table:table-cell office:value-type="float" office:value="555">
            <text:p>555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Mayo</text:p>
          </table:table-cell>
          <table:table-cell office:value-type="string">
            <text:p>Mapoteca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Mayo</text:p>
          </table:table-cell>
          <table:table-cell office:value-type="string">
            <text:p>Fototeca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Mayo</text:p>
          </table:table-cell>
          <table:table-cell office:value-type="string">
            <text:p>Audiovisual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Mayo</text:p>
          </table:table-cell>
          <table:table-cell office:value-type="string">
            <text:p>Fuentes Orales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Junio</text:p>
          </table:table-cell>
          <table:table-cell office:value-type="string">
            <text:p>Periódicos</text:p>
          </table:table-cell>
          <table:table-cell office:value-type="float" office:value="131">
            <text:p>131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Junio</text:p>
          </table:table-cell>
          <table:table-cell office:value-type="string">
            <text:p>Revistas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Junio</text:p>
          </table:table-cell>
          <table:table-cell office:value-type="string">
            <text:p>Libros</text:p>
          </table:table-cell>
          <table:table-cell office:value-type="float" office:value="162">
            <text:p>162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Junio</text:p>
          </table:table-cell>
          <table:table-cell office:value-type="string">
            <text:p>Legajos</text:p>
          </table:table-cell>
          <table:table-cell office:value-type="float" office:value="701">
            <text:p>701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Junio</text:p>
          </table:table-cell>
          <table:table-cell office:value-type="string">
            <text:p>Mapoteca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Junio</text:p>
          </table:table-cell>
          <table:table-cell office:value-type="string">
            <text:p>Fototeca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Junio</text:p>
          </table:table-cell>
          <table:table-cell office:value-type="string">
            <text:p>Audiovisual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Junio</text:p>
          </table:table-cell>
          <table:table-cell office:value-type="string">
            <text:p>Fuentes Orales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Julio</text:p>
          </table:table-cell>
          <table:table-cell office:value-type="string">
            <text:p>Periódicos</text:p>
          </table:table-cell>
          <table:table-cell office:value-type="float" office:value="159">
            <text:p>159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Julio</text:p>
          </table:table-cell>
          <table:table-cell office:value-type="string">
            <text:p>Revistas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Julio</text:p>
          </table:table-cell>
          <table:table-cell office:value-type="string">
            <text:p>Libros</text:p>
          </table:table-cell>
          <table:table-cell office:value-type="float" office:value="189">
            <text:p>189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Julio</text:p>
          </table:table-cell>
          <table:table-cell office:value-type="string">
            <text:p>Legajos</text:p>
          </table:table-cell>
          <table:table-cell office:value-type="float" office:value="653">
            <text:p>653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Julio</text:p>
          </table:table-cell>
          <table:table-cell office:value-type="string">
            <text:p>Mapoteca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Julio</text:p>
          </table:table-cell>
          <table:table-cell office:value-type="string">
            <text:p>Fototeca</text:p>
          </table:table-cell>
          <table:table-cell office:value-type="float" office:value="19">
            <text:p>19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Julio</text:p>
          </table:table-cell>
          <table:table-cell office:value-type="string">
            <text:p>Audiovisual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Julio</text:p>
          </table:table-cell>
          <table:table-cell office:value-type="string">
            <text:p>Fuentes Orales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Agosto</text:p>
          </table:table-cell>
          <table:table-cell office:value-type="string">
            <text:p>Periódicos</text:p>
          </table:table-cell>
          <table:table-cell office:value-type="float" office:value="75">
            <text:p>75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Agosto</text:p>
          </table:table-cell>
          <table:table-cell office:value-type="string">
            <text:p>Revistas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Agosto</text:p>
          </table:table-cell>
          <table:table-cell office:value-type="string">
            <text:p>Libros</text:p>
          </table:table-cell>
          <table:table-cell office:value-type="float" office:value="96">
            <text:p>96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Agosto</text:p>
          </table:table-cell>
          <table:table-cell office:value-type="string">
            <text:p>Legajos</text:p>
          </table:table-cell>
          <table:table-cell office:value-type="float" office:value="645">
            <text:p>645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Agosto</text:p>
          </table:table-cell>
          <table:table-cell office:value-type="string">
            <text:p>Mapoteca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Agosto</text:p>
          </table:table-cell>
          <table:table-cell office:value-type="string">
            <text:p>Fototeca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Agosto</text:p>
          </table:table-cell>
          <table:table-cell office:value-type="string">
            <text:p>Audiovisual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Agosto</text:p>
          </table:table-cell>
          <table:table-cell office:value-type="string">
            <text:p>Fuentes Orales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Septiembre</text:p>
          </table:table-cell>
          <table:table-cell office:value-type="string">
            <text:p>Periódicos</text:p>
          </table:table-cell>
          <table:table-cell office:value-type="float" office:value="72">
            <text:p>72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Septiembre</text:p>
          </table:table-cell>
          <table:table-cell office:value-type="string">
            <text:p>Revistas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Septiembre</text:p>
          </table:table-cell>
          <table:table-cell office:value-type="string">
            <text:p>Libros</text:p>
          </table:table-cell>
          <table:table-cell office:value-type="float" office:value="112">
            <text:p>112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Septiembre</text:p>
          </table:table-cell>
          <table:table-cell office:value-type="string">
            <text:p>Legajos</text:p>
          </table:table-cell>
          <table:table-cell office:value-type="float" office:value="546">
            <text:p>546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Septiembre</text:p>
          </table:table-cell>
          <table:table-cell office:value-type="string">
            <text:p>Mapoteca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Septiembre</text:p>
          </table:table-cell>
          <table:table-cell office:value-type="string">
            <text:p>Fototeca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Septiembre</text:p>
          </table:table-cell>
          <table:table-cell office:value-type="string">
            <text:p>Audiovisual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Septiembre</text:p>
          </table:table-cell>
          <table:table-cell office:value-type="string">
            <text:p>Fuentes Orales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Octubre</text:p>
          </table:table-cell>
          <table:table-cell office:value-type="string">
            <text:p>Periódicos</text:p>
          </table:table-cell>
          <table:table-cell office:value-type="float" office:value="59">
            <text:p>59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Octubre</text:p>
          </table:table-cell>
          <table:table-cell office:value-type="string">
            <text:p>Revistas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Octubre</text:p>
          </table:table-cell>
          <table:table-cell office:value-type="string">
            <text:p>Libros</text:p>
          </table:table-cell>
          <table:table-cell office:value-type="float" office:value="122">
            <text:p>122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Octubre</text:p>
          </table:table-cell>
          <table:table-cell office:value-type="string">
            <text:p>Legajos</text:p>
          </table:table-cell>
          <table:table-cell office:value-type="float" office:value="568">
            <text:p>568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Octubre</text:p>
          </table:table-cell>
          <table:table-cell office:value-type="string">
            <text:p>Mapoteca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Octubre</text:p>
          </table:table-cell>
          <table:table-cell office:value-type="string">
            <text:p>Fototeca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Octubre</text:p>
          </table:table-cell>
          <table:table-cell office:value-type="string">
            <text:p>Audiovisual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Octubre</text:p>
          </table:table-cell>
          <table:table-cell office:value-type="string">
            <text:p>Fuentes Orales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Noviembre</text:p>
          </table:table-cell>
          <table:table-cell office:value-type="string">
            <text:p>Periódicos</text:p>
          </table:table-cell>
          <table:table-cell office:value-type="float" office:value="38">
            <text:p>38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Noviembre</text:p>
          </table:table-cell>
          <table:table-cell office:value-type="string">
            <text:p>Revistas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Noviembre</text:p>
          </table:table-cell>
          <table:table-cell office:value-type="string">
            <text:p>Libros</text:p>
          </table:table-cell>
          <table:table-cell office:value-type="float" office:value="150">
            <text:p>150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Noviembre</text:p>
          </table:table-cell>
          <table:table-cell office:value-type="string">
            <text:p>Legajos</text:p>
          </table:table-cell>
          <table:table-cell office:value-type="float" office:value="261">
            <text:p>261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Noviembre</text:p>
          </table:table-cell>
          <table:table-cell office:value-type="string">
            <text:p>Mapoteca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Noviembre</text:p>
          </table:table-cell>
          <table:table-cell office:value-type="string">
            <text:p>Fototeca</text:p>
          </table:table-cell>
          <table:table-cell office:value-type="float" office:value="21">
            <text:p>21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Noviembre</text:p>
          </table:table-cell>
          <table:table-cell office:value-type="string">
            <text:p>Audiovisual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Noviembre</text:p>
          </table:table-cell>
          <table:table-cell office:value-type="string">
            <text:p>Fuentes Orales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Diciembre</text:p>
          </table:table-cell>
          <table:table-cell office:value-type="string">
            <text:p>Periódicos</text:p>
          </table:table-cell>
          <table:table-cell office:value-type="float" office:value="50">
            <text:p>50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Diciembre</text:p>
          </table:table-cell>
          <table:table-cell office:value-type="string">
            <text:p>Revistas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Diciembre</text:p>
          </table:table-cell>
          <table:table-cell office:value-type="string">
            <text:p>Libros</text:p>
          </table:table-cell>
          <table:table-cell office:value-type="float" office:value="194">
            <text:p>194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Diciembre</text:p>
          </table:table-cell>
          <table:table-cell office:value-type="string">
            <text:p>Legajos</text:p>
          </table:table-cell>
          <table:table-cell office:value-type="float" office:value="258">
            <text:p>258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Diciembre</text:p>
          </table:table-cell>
          <table:table-cell office:value-type="string">
            <text:p>Mapoteca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Diciembre</text:p>
          </table:table-cell>
          <table:table-cell office:value-type="string">
            <text:p>Fototeca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Diciembre</text:p>
          </table:table-cell>
          <table:table-cell office:value-type="string">
            <text:p>Audiovisual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Diciembre</text:p>
          </table:table-cell>
          <table:table-cell office:value-type="string">
            <text:p>Fuentes Orales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Enero</text:p>
          </table:table-cell>
          <table:table-cell office:value-type="string">
            <text:p>Periódicos</text:p>
          </table:table-cell>
          <table:table-cell office:value-type="float" office:value="97">
            <text:p>97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Enero</text:p>
          </table:table-cell>
          <table:table-cell office:value-type="string">
            <text:p>Revistas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Enero</text:p>
          </table:table-cell>
          <table:table-cell office:value-type="string">
            <text:p>Libros</text:p>
          </table:table-cell>
          <table:table-cell office:value-type="float" office:value="129">
            <text:p>129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Enero</text:p>
          </table:table-cell>
          <table:table-cell office:value-type="string">
            <text:p>Legajos</text:p>
          </table:table-cell>
          <table:table-cell office:value-type="float" office:value="403">
            <text:p>403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Enero</text:p>
          </table:table-cell>
          <table:table-cell office:value-type="string">
            <text:p>Mapoteca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Enero</text:p>
          </table:table-cell>
          <table:table-cell office:value-type="string">
            <text:p>Fototeca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Enero</text:p>
          </table:table-cell>
          <table:table-cell office:value-type="string">
            <text:p>Audiovisual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Enero</text:p>
          </table:table-cell>
          <table:table-cell office:value-type="string">
            <text:p>Fuentes Orales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Febrero</text:p>
          </table:table-cell>
          <table:table-cell office:value-type="string">
            <text:p>Periódicos</text:p>
          </table:table-cell>
          <table:table-cell office:value-type="float" office:value="62">
            <text:p>62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Febrero</text:p>
          </table:table-cell>
          <table:table-cell office:value-type="string">
            <text:p>Revistas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Febrero</text:p>
          </table:table-cell>
          <table:table-cell office:value-type="string">
            <text:p>Libros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Febrero</text:p>
          </table:table-cell>
          <table:table-cell office:value-type="string">
            <text:p>Legajos</text:p>
          </table:table-cell>
          <table:table-cell office:value-type="float" office:value="153">
            <text:p>153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Febrero</text:p>
          </table:table-cell>
          <table:table-cell office:value-type="string">
            <text:p>Mapoteca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Febrero</text:p>
          </table:table-cell>
          <table:table-cell office:value-type="string">
            <text:p>Fototeca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Febrero</text:p>
          </table:table-cell>
          <table:table-cell office:value-type="string">
            <text:p>Audiovisual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Febrero</text:p>
          </table:table-cell>
          <table:table-cell office:value-type="string">
            <text:p>Fuentes Orales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Marzo</text:p>
          </table:table-cell>
          <table:table-cell office:value-type="string">
            <text:p>Periódicos</text:p>
          </table:table-cell>
          <table:table-cell office:value-type="float" office:value="238">
            <text:p>238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Marzo</text:p>
          </table:table-cell>
          <table:table-cell office:value-type="string">
            <text:p>Revistas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Marzo</text:p>
          </table:table-cell>
          <table:table-cell office:value-type="string">
            <text:p>Libros</text:p>
          </table:table-cell>
          <table:table-cell office:value-type="float" office:value="165">
            <text:p>165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Marzo</text:p>
          </table:table-cell>
          <table:table-cell office:value-type="string">
            <text:p>Legajos</text:p>
          </table:table-cell>
          <table:table-cell office:value-type="float" office:value="446">
            <text:p>446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Marzo</text:p>
          </table:table-cell>
          <table:table-cell office:value-type="string">
            <text:p>Mapoteca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Marzo</text:p>
          </table:table-cell>
          <table:table-cell office:value-type="string">
            <text:p>Fototeca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Marzo</text:p>
          </table:table-cell>
          <table:table-cell office:value-type="string">
            <text:p>Audiovisual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Marzo</text:p>
          </table:table-cell>
          <table:table-cell office:value-type="string">
            <text:p>Fuentes Orales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Abril</text:p>
          </table:table-cell>
          <table:table-cell office:value-type="string">
            <text:p>Periódicos</text:p>
          </table:table-cell>
          <table:table-cell office:value-type="float" office:value="216">
            <text:p>216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Abril</text:p>
          </table:table-cell>
          <table:table-cell office:value-type="string">
            <text:p>Revistas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Abril</text:p>
          </table:table-cell>
          <table:table-cell office:value-type="string">
            <text:p>Libros</text:p>
          </table:table-cell>
          <table:table-cell office:value-type="float" office:value="182">
            <text:p>182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Abril</text:p>
          </table:table-cell>
          <table:table-cell office:value-type="string">
            <text:p>Legajos</text:p>
          </table:table-cell>
          <table:table-cell office:value-type="float" office:value="415">
            <text:p>415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Abril</text:p>
          </table:table-cell>
          <table:table-cell office:value-type="string">
            <text:p>Mapoteca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Abril</text:p>
          </table:table-cell>
          <table:table-cell office:value-type="string">
            <text:p>Fototeca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Abril</text:p>
          </table:table-cell>
          <table:table-cell office:value-type="string">
            <text:p>Audiovisual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Abril</text:p>
          </table:table-cell>
          <table:table-cell office:value-type="string">
            <text:p>Fuentes Orales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Mayo</text:p>
          </table:table-cell>
          <table:table-cell office:value-type="string">
            <text:p>Periódicos</text:p>
          </table:table-cell>
          <table:table-cell office:value-type="float" office:value="174">
            <text:p>174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Mayo</text:p>
          </table:table-cell>
          <table:table-cell office:value-type="string">
            <text:p>Revistas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Mayo</text:p>
          </table:table-cell>
          <table:table-cell office:value-type="string">
            <text:p>Libros</text:p>
          </table:table-cell>
          <table:table-cell office:value-type="float" office:value="124">
            <text:p>124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Mayo</text:p>
          </table:table-cell>
          <table:table-cell office:value-type="string">
            <text:p>Legajos</text:p>
          </table:table-cell>
          <table:table-cell office:value-type="float" office:value="462">
            <text:p>462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Mayo</text:p>
          </table:table-cell>
          <table:table-cell office:value-type="string">
            <text:p>Mapoteca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Mayo</text:p>
          </table:table-cell>
          <table:table-cell office:value-type="string">
            <text:p>Fototeca</text:p>
          </table:table-cell>
          <table:table-cell office:value-type="float" office:value="17">
            <text:p>17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Mayo</text:p>
          </table:table-cell>
          <table:table-cell office:value-type="string">
            <text:p>Audiovisual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Mayo</text:p>
          </table:table-cell>
          <table:table-cell office:value-type="string">
            <text:p>Fuentes Orales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Junio</text:p>
          </table:table-cell>
          <table:table-cell office:value-type="string">
            <text:p>Periódicos</text:p>
          </table:table-cell>
          <table:table-cell office:value-type="float" office:value="110">
            <text:p>110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Junio</text:p>
          </table:table-cell>
          <table:table-cell office:value-type="string">
            <text:p>Revistas</text:p>
          </table:table-cell>
          <table:table-cell office:value-type="float" office:value="20">
            <text:p>20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Junio</text:p>
          </table:table-cell>
          <table:table-cell office:value-type="string">
            <text:p>Libros</text:p>
          </table:table-cell>
          <table:table-cell office:value-type="float" office:value="142">
            <text:p>142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Junio</text:p>
          </table:table-cell>
          <table:table-cell office:value-type="string">
            <text:p>Legajos</text:p>
          </table:table-cell>
          <table:table-cell table:style-name="ce64" office:value-type="float" office:value="1147">
            <text:p>1,147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Junio</text:p>
          </table:table-cell>
          <table:table-cell office:value-type="string">
            <text:p>Mapoteca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Junio</text:p>
          </table:table-cell>
          <table:table-cell office:value-type="string">
            <text:p>Fototeca</text:p>
          </table:table-cell>
          <table:table-cell office:value-type="float" office:value="16">
            <text:p>16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Junio</text:p>
          </table:table-cell>
          <table:table-cell office:value-type="string">
            <text:p>Audiovisual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Junio</text:p>
          </table:table-cell>
          <table:table-cell office:value-type="string">
            <text:p>Fuentes Orales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Julio</text:p>
          </table:table-cell>
          <table:table-cell office:value-type="string">
            <text:p>Periódicos</text:p>
          </table:table-cell>
          <table:table-cell office:value-type="float" office:value="154">
            <text:p>154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Julio</text:p>
          </table:table-cell>
          <table:table-cell office:value-type="string">
            <text:p>Revistas</text:p>
          </table:table-cell>
          <table:table-cell office:value-type="float" office:value="21">
            <text:p>21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Julio</text:p>
          </table:table-cell>
          <table:table-cell office:value-type="string">
            <text:p>Libros</text:p>
          </table:table-cell>
          <table:table-cell office:value-type="float" office:value="178">
            <text:p>178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Julio</text:p>
          </table:table-cell>
          <table:table-cell office:value-type="string">
            <text:p>Legajos</text:p>
          </table:table-cell>
          <table:table-cell office:value-type="float" office:value="767">
            <text:p>767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Julio</text:p>
          </table:table-cell>
          <table:table-cell office:value-type="string">
            <text:p>Mapoteca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Julio</text:p>
          </table:table-cell>
          <table:table-cell office:value-type="string">
            <text:p>Fototeca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Julio</text:p>
          </table:table-cell>
          <table:table-cell office:value-type="string">
            <text:p>Audiovisual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Julio</text:p>
          </table:table-cell>
          <table:table-cell office:value-type="string">
            <text:p>Fuentes Orales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Agosto</text:p>
          </table:table-cell>
          <table:table-cell office:value-type="string">
            <text:p>Periódicos</text:p>
          </table:table-cell>
          <table:table-cell office:value-type="float" office:value="180">
            <text:p>180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Agosto</text:p>
          </table:table-cell>
          <table:table-cell office:value-type="string">
            <text:p>Revistas</text:p>
          </table:table-cell>
          <table:table-cell office:value-type="float" office:value="40">
            <text:p>40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Agosto</text:p>
          </table:table-cell>
          <table:table-cell office:value-type="string">
            <text:p>Libros</text:p>
          </table:table-cell>
          <table:table-cell office:value-type="float" office:value="192">
            <text:p>192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Agosto</text:p>
          </table:table-cell>
          <table:table-cell office:value-type="string">
            <text:p>Legajos</text:p>
          </table:table-cell>
          <table:table-cell office:value-type="float" office:value="701">
            <text:p>701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Agosto</text:p>
          </table:table-cell>
          <table:table-cell office:value-type="string">
            <text:p>Mapoteca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Agosto</text:p>
          </table:table-cell>
          <table:table-cell office:value-type="string">
            <text:p>Fototeca</text:p>
          </table:table-cell>
          <table:table-cell office:value-type="float" office:value="22">
            <text:p>22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Agosto</text:p>
          </table:table-cell>
          <table:table-cell office:value-type="string">
            <text:p>Audiovisual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Agosto</text:p>
          </table:table-cell>
          <table:table-cell office:value-type="string">
            <text:p>Fuentes Orales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Septiembre</text:p>
          </table:table-cell>
          <table:table-cell office:value-type="string">
            <text:p>Periódicos</text:p>
          </table:table-cell>
          <table:table-cell office:value-type="float" office:value="136">
            <text:p>136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Septiembre</text:p>
          </table:table-cell>
          <table:table-cell office:value-type="string">
            <text:p>Revistas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Septiembre</text:p>
          </table:table-cell>
          <table:table-cell office:value-type="string">
            <text:p>Libros</text:p>
          </table:table-cell>
          <table:table-cell office:value-type="float" office:value="137">
            <text:p>137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Septiembre</text:p>
          </table:table-cell>
          <table:table-cell office:value-type="string">
            <text:p>Legajos</text:p>
          </table:table-cell>
          <table:table-cell office:value-type="float" office:value="904">
            <text:p>904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Septiembre</text:p>
          </table:table-cell>
          <table:table-cell office:value-type="string">
            <text:p>Mapoteca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Septiembre</text:p>
          </table:table-cell>
          <table:table-cell office:value-type="string">
            <text:p>Fototeca</text:p>
          </table:table-cell>
          <table:table-cell office:value-type="float" office:value="25">
            <text:p>25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Septiembre</text:p>
          </table:table-cell>
          <table:table-cell office:value-type="string">
            <text:p>Audiovisual</text:p>
          </table:table-cell>
          <table:table-cell office:value-type="float" office:value="17">
            <text:p>17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Septiembre</text:p>
          </table:table-cell>
          <table:table-cell office:value-type="string">
            <text:p>Fuentes Orales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Octubre</text:p>
          </table:table-cell>
          <table:table-cell office:value-type="string">
            <text:p>Periódicos</text:p>
          </table:table-cell>
          <table:table-cell office:value-type="float" office:value="99">
            <text:p>99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Octubre</text:p>
          </table:table-cell>
          <table:table-cell office:value-type="string">
            <text:p>Revistas</text:p>
          </table:table-cell>
          <table:table-cell office:value-type="float" office:value="38">
            <text:p>38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Octubre</text:p>
          </table:table-cell>
          <table:table-cell office:value-type="string">
            <text:p>Libros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Octubre</text:p>
          </table:table-cell>
          <table:table-cell office:value-type="string">
            <text:p>Legajos</text:p>
          </table:table-cell>
          <table:table-cell office:value-type="float" office:value="831">
            <text:p>831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Octubre</text:p>
          </table:table-cell>
          <table:table-cell office:value-type="string">
            <text:p>Mapoteca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Octubre</text:p>
          </table:table-cell>
          <table:table-cell office:value-type="string">
            <text:p>Fototeca</text:p>
          </table:table-cell>
          <table:table-cell office:value-type="float" office:value="29">
            <text:p>29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Octubre</text:p>
          </table:table-cell>
          <table:table-cell office:value-type="string">
            <text:p>Audiovisual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Octubre</text:p>
          </table:table-cell>
          <table:table-cell office:value-type="string">
            <text:p>Fuentes Orales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Noviembre</text:p>
          </table:table-cell>
          <table:table-cell office:value-type="string">
            <text:p>Periódicos</text:p>
          </table:table-cell>
          <table:table-cell office:value-type="float" office:value="100">
            <text:p>100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Noviembre</text:p>
          </table:table-cell>
          <table:table-cell office:value-type="string">
            <text:p>Revistas</text:p>
          </table:table-cell>
          <table:table-cell office:value-type="float" office:value="17">
            <text:p>17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Noviembre</text:p>
          </table:table-cell>
          <table:table-cell office:value-type="string">
            <text:p>Libros</text:p>
          </table:table-cell>
          <table:table-cell office:value-type="float" office:value="69">
            <text:p>69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Noviembre</text:p>
          </table:table-cell>
          <table:table-cell office:value-type="string">
            <text:p>Legajos</text:p>
          </table:table-cell>
          <table:table-cell office:value-type="float" office:value="503">
            <text:p>503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Noviembre</text:p>
          </table:table-cell>
          <table:table-cell office:value-type="string">
            <text:p>Mapoteca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Noviembre</text:p>
          </table:table-cell>
          <table:table-cell office:value-type="string">
            <text:p>Fototeca</text:p>
          </table:table-cell>
          <table:table-cell office:value-type="float" office:value="43">
            <text:p>43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Noviembre</text:p>
          </table:table-cell>
          <table:table-cell office:value-type="string">
            <text:p>Audiovisual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Noviembre</text:p>
          </table:table-cell>
          <table:table-cell office:value-type="string">
            <text:p>Fuentes Orales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Enero</text:p>
          </table:table-cell>
          <table:table-cell office:value-type="string">
            <text:p>Periódicos</text:p>
          </table:table-cell>
          <table:table-cell office:value-type="float" office:value="92">
            <text:p>92</text:p>
          </table:table-cell>
          <table:table-cell table:number-columns-repeated="1020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Enero</text:p>
          </table:table-cell>
          <table:table-cell office:value-type="string">
            <text:p>Revistas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Enero</text:p>
          </table:table-cell>
          <table:table-cell office:value-type="string">
            <text:p>Libros</text:p>
          </table:table-cell>
          <table:table-cell office:value-type="float" office:value="130">
            <text:p>130</text:p>
          </table:table-cell>
          <table:table-cell table:number-columns-repeated="1020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Enero</text:p>
          </table:table-cell>
          <table:table-cell office:value-type="string">
            <text:p>Legajos</text:p>
          </table:table-cell>
          <table:table-cell office:value-type="float" office:value="487">
            <text:p>487</text:p>
          </table:table-cell>
          <table:table-cell table:number-columns-repeated="1020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Enero</text:p>
          </table:table-cell>
          <table:table-cell office:value-type="string">
            <text:p>Mapoteca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Enero</text:p>
          </table:table-cell>
          <table:table-cell office:value-type="string">
            <text:p>Fototeca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Enero</text:p>
          </table:table-cell>
          <table:table-cell office:value-type="string">
            <text:p>Audiovisual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Enero</text:p>
          </table:table-cell>
          <table:table-cell office:value-type="string">
            <text:p>Fuentes Orales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Febrero</text:p>
          </table:table-cell>
          <table:table-cell office:value-type="string">
            <text:p>Periódicos</text:p>
          </table:table-cell>
          <table:table-cell office:value-type="float" office:value="161">
            <text:p>161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Febrero</text:p>
          </table:table-cell>
          <table:table-cell office:value-type="string">
            <text:p>Revistas</text:p>
          </table:table-cell>
          <table:table-cell office:value-type="float" office:value="26">
            <text:p>26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Febrero</text:p>
          </table:table-cell>
          <table:table-cell office:value-type="string">
            <text:p>Libros</text:p>
          </table:table-cell>
          <table:table-cell office:value-type="float" office:value="169">
            <text:p>169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Febrero</text:p>
          </table:table-cell>
          <table:table-cell office:value-type="string">
            <text:p>Legajos</text:p>
          </table:table-cell>
          <table:table-cell office:value-type="float" office:value="543">
            <text:p>543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Febrero</text:p>
          </table:table-cell>
          <table:table-cell office:value-type="string">
            <text:p>Mapoteca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Febrero</text:p>
          </table:table-cell>
          <table:table-cell office:value-type="string">
            <text:p>Fototeca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Febrero</text:p>
          </table:table-cell>
          <table:table-cell office:value-type="string">
            <text:p>Audiovisual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Febrero</text:p>
          </table:table-cell>
          <table:table-cell office:value-type="string">
            <text:p>Fuentes Orales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Marzo</text:p>
          </table:table-cell>
          <table:table-cell office:value-type="string">
            <text:p>Periódicos</text:p>
          </table:table-cell>
          <table:table-cell office:value-type="float" office:value="125">
            <text:p>125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Marzo</text:p>
          </table:table-cell>
          <table:table-cell office:value-type="string">
            <text:p>Revistas</text:p>
          </table:table-cell>
          <table:table-cell office:value-type="float" office:value="30">
            <text:p>30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Marzo</text:p>
          </table:table-cell>
          <table:table-cell office:value-type="string">
            <text:p>Libros</text:p>
          </table:table-cell>
          <table:table-cell office:value-type="float" office:value="169">
            <text:p>169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Marzo</text:p>
          </table:table-cell>
          <table:table-cell office:value-type="string">
            <text:p>Legajos</text:p>
          </table:table-cell>
          <table:table-cell office:value-type="float" office:value="712">
            <text:p>712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Marzo</text:p>
          </table:table-cell>
          <table:table-cell office:value-type="string">
            <text:p>Mapoteca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Marzo</text:p>
          </table:table-cell>
          <table:table-cell office:value-type="string">
            <text:p>Fototeca</text:p>
          </table:table-cell>
          <table:table-cell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Marzo</text:p>
          </table:table-cell>
          <table:table-cell office:value-type="string">
            <text:p>Audiovisual</text:p>
          </table:table-cell>
          <table:table-cell office:value-type="float" office:value="28">
            <text:p>28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Marzo</text:p>
          </table:table-cell>
          <table:table-cell office:value-type="string">
            <text:p>Fuentes Orales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Abril</text:p>
          </table:table-cell>
          <table:table-cell office:value-type="string">
            <text:p>Periódicos</text:p>
          </table:table-cell>
          <table:table-cell office:value-type="float" office:value="114">
            <text:p>114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Abril</text:p>
          </table:table-cell>
          <table:table-cell office:value-type="string">
            <text:p>Revistas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Abril</text:p>
          </table:table-cell>
          <table:table-cell office:value-type="string">
            <text:p>Libros</text:p>
          </table:table-cell>
          <table:table-cell office:value-type="float" office:value="128">
            <text:p>128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Abril</text:p>
          </table:table-cell>
          <table:table-cell office:value-type="string">
            <text:p>Legajos</text:p>
          </table:table-cell>
          <table:table-cell office:value-type="float" office:value="456">
            <text:p>456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Abril</text:p>
          </table:table-cell>
          <table:table-cell office:value-type="string">
            <text:p>Mapoteca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Abril</text:p>
          </table:table-cell>
          <table:table-cell office:value-type="string">
            <text:p>Fototeca</text:p>
          </table:table-cell>
          <table:table-cell office:value-type="float" office:value="33">
            <text:p>33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Abril</text:p>
          </table:table-cell>
          <table:table-cell office:value-type="string">
            <text:p>Audiovisual</text:p>
          </table:table-cell>
          <table:table-cell office:value-type="float" office:value="22">
            <text:p>22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Abril</text:p>
          </table:table-cell>
          <table:table-cell office:value-type="string">
            <text:p>Fuentes Orales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Mayo</text:p>
          </table:table-cell>
          <table:table-cell office:value-type="string">
            <text:p>Periódicos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Mayo</text:p>
          </table:table-cell>
          <table:table-cell office:value-type="string">
            <text:p>Revistas</text:p>
          </table:table-cell>
          <table:table-cell office:value-type="float" office:value="34">
            <text:p>34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Mayo</text:p>
          </table:table-cell>
          <table:table-cell office:value-type="string">
            <text:p>Libros</text:p>
          </table:table-cell>
          <table:table-cell office:value-type="float" office:value="144">
            <text:p>144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Mayo</text:p>
          </table:table-cell>
          <table:table-cell office:value-type="string">
            <text:p>Legajos</text:p>
          </table:table-cell>
          <table:table-cell office:value-type="float" office:value="581">
            <text:p>581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Mayo</text:p>
          </table:table-cell>
          <table:table-cell office:value-type="string">
            <text:p>Mapoteca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Mayo</text:p>
          </table:table-cell>
          <table:table-cell office:value-type="string">
            <text:p>Fototeca</text:p>
          </table:table-cell>
          <table:table-cell office:value-type="float" office:value="25">
            <text:p>25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Mayo</text:p>
          </table:table-cell>
          <table:table-cell office:value-type="string">
            <text:p>Audiovisual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Mayo</text:p>
          </table:table-cell>
          <table:table-cell office:value-type="string">
            <text:p>Fuentes Orales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Junio</text:p>
          </table:table-cell>
          <table:table-cell office:value-type="string">
            <text:p>Periódicos</text:p>
          </table:table-cell>
          <table:table-cell office:value-type="float" office:value="93">
            <text:p>93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Junio</text:p>
          </table:table-cell>
          <table:table-cell office:value-type="string">
            <text:p>Revistas</text:p>
          </table:table-cell>
          <table:table-cell office:value-type="float" office:value="33">
            <text:p>33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Junio</text:p>
          </table:table-cell>
          <table:table-cell office:value-type="string">
            <text:p>Libros</text:p>
          </table:table-cell>
          <table:table-cell office:value-type="float" office:value="162">
            <text:p>162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Junio</text:p>
          </table:table-cell>
          <table:table-cell office:value-type="string">
            <text:p>Legajos</text:p>
          </table:table-cell>
          <table:table-cell office:value-type="float" office:value="559">
            <text:p>559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Junio</text:p>
          </table:table-cell>
          <table:table-cell office:value-type="string">
            <text:p>Mapoteca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Junio</text:p>
          </table:table-cell>
          <table:table-cell office:value-type="string">
            <text:p>Fototeca</text:p>
          </table:table-cell>
          <table:table-cell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Junio</text:p>
          </table:table-cell>
          <table:table-cell office:value-type="string">
            <text:p>Audiovisual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Junio</text:p>
          </table:table-cell>
          <table:table-cell office:value-type="string">
            <text:p>Fuentes Orales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Julio</text:p>
          </table:table-cell>
          <table:table-cell office:value-type="string">
            <text:p>Periódicos</text:p>
          </table:table-cell>
          <table:table-cell office:value-type="float" office:value="95">
            <text:p>95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Julio</text:p>
          </table:table-cell>
          <table:table-cell office:value-type="string">
            <text:p>Revistas</text:p>
          </table:table-cell>
          <table:table-cell office:value-type="float" office:value="20">
            <text:p>20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Julio</text:p>
          </table:table-cell>
          <table:table-cell office:value-type="string">
            <text:p>Libros</text:p>
          </table:table-cell>
          <table:table-cell office:value-type="float" office:value="154">
            <text:p>154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Julio</text:p>
          </table:table-cell>
          <table:table-cell office:value-type="string">
            <text:p>Legajos</text:p>
          </table:table-cell>
          <table:table-cell office:value-type="float" office:value="664">
            <text:p>664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Julio</text:p>
          </table:table-cell>
          <table:table-cell office:value-type="string">
            <text:p>Mapoteca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Julio</text:p>
          </table:table-cell>
          <table:table-cell office:value-type="string">
            <text:p>Fototeca</text:p>
          </table:table-cell>
          <table:table-cell office:value-type="float" office:value="24">
            <text:p>24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Julio</text:p>
          </table:table-cell>
          <table:table-cell office:value-type="string">
            <text:p>Audiovisual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Julio</text:p>
          </table:table-cell>
          <table:table-cell office:value-type="string">
            <text:p>Fuentes Orales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Agosto</text:p>
          </table:table-cell>
          <table:table-cell office:value-type="string">
            <text:p>Periódicos</text:p>
          </table:table-cell>
          <table:table-cell office:value-type="float" office:value="172">
            <text:p>172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Agosto</text:p>
          </table:table-cell>
          <table:table-cell office:value-type="string">
            <text:p>Revistas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Agosto</text:p>
          </table:table-cell>
          <table:table-cell office:value-type="string">
            <text:p>Libros</text:p>
          </table:table-cell>
          <table:table-cell office:value-type="float" office:value="142">
            <text:p>142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Agosto</text:p>
          </table:table-cell>
          <table:table-cell office:value-type="string">
            <text:p>Legajos</text:p>
          </table:table-cell>
          <table:table-cell office:value-type="float" office:value="930">
            <text:p>930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Agosto</text:p>
          </table:table-cell>
          <table:table-cell office:value-type="string">
            <text:p>Mapoteca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Agosto</text:p>
          </table:table-cell>
          <table:table-cell office:value-type="string">
            <text:p>Fototeca</text:p>
          </table:table-cell>
          <table:table-cell office:value-type="float" office:value="30">
            <text:p>30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Agosto</text:p>
          </table:table-cell>
          <table:table-cell office:value-type="string">
            <text:p>Audiovisual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Agosto</text:p>
          </table:table-cell>
          <table:table-cell office:value-type="string">
            <text:p>Fuentes Orales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Septiembre</text:p>
          </table:table-cell>
          <table:table-cell office:value-type="string">
            <text:p>Periódicos</text:p>
          </table:table-cell>
          <table:table-cell office:value-type="float" office:value="116">
            <text:p>116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Septiembre</text:p>
          </table:table-cell>
          <table:table-cell office:value-type="string">
            <text:p>Revistas</text:p>
          </table:table-cell>
          <table:table-cell office:value-type="float" office:value="23">
            <text:p>23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Septiembre</text:p>
          </table:table-cell>
          <table:table-cell office:value-type="string">
            <text:p>Libros</text:p>
          </table:table-cell>
          <table:table-cell office:value-type="float" office:value="177">
            <text:p>177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Septiembre</text:p>
          </table:table-cell>
          <table:table-cell office:value-type="string">
            <text:p>Legajos</text:p>
          </table:table-cell>
          <table:table-cell office:value-type="float" office:value="600">
            <text:p>600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Septiembre</text:p>
          </table:table-cell>
          <table:table-cell office:value-type="string">
            <text:p>Mapoteca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Septiembre</text:p>
          </table:table-cell>
          <table:table-cell office:value-type="string">
            <text:p>Fototeca</text:p>
          </table:table-cell>
          <table:table-cell office:value-type="float" office:value="37">
            <text:p>37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Septiembre</text:p>
          </table:table-cell>
          <table:table-cell office:value-type="string">
            <text:p>Audiovisual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Septiembre</text:p>
          </table:table-cell>
          <table:table-cell office:value-type="string">
            <text:p>Fuentes Orales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Octubre</text:p>
          </table:table-cell>
          <table:table-cell office:value-type="string">
            <text:p>Periódicos</text:p>
          </table:table-cell>
          <table:table-cell office:value-type="float" office:value="105">
            <text:p>105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Octubre</text:p>
          </table:table-cell>
          <table:table-cell office:value-type="string">
            <text:p>Revistas</text:p>
          </table:table-cell>
          <table:table-cell office:value-type="float" office:value="27">
            <text:p>27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Octubre</text:p>
          </table:table-cell>
          <table:table-cell office:value-type="string">
            <text:p>Libros</text:p>
          </table:table-cell>
          <table:table-cell office:value-type="float" office:value="115">
            <text:p>115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Octubre</text:p>
          </table:table-cell>
          <table:table-cell office:value-type="string">
            <text:p>Legajos</text:p>
          </table:table-cell>
          <table:table-cell office:value-type="float" office:value="924">
            <text:p>924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Octubre</text:p>
          </table:table-cell>
          <table:table-cell office:value-type="string">
            <text:p>Mapoteca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Octubre</text:p>
          </table:table-cell>
          <table:table-cell office:value-type="string">
            <text:p>Fototeca</text:p>
          </table:table-cell>
          <table:table-cell office:value-type="float" office:value="30">
            <text:p>30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Octubre</text:p>
          </table:table-cell>
          <table:table-cell office:value-type="string">
            <text:p>Audiovisual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Octubre</text:p>
          </table:table-cell>
          <table:table-cell office:value-type="string">
            <text:p>Fuentes Orales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Noviembre</text:p>
          </table:table-cell>
          <table:table-cell office:value-type="string">
            <text:p>Periódicos</text:p>
          </table:table-cell>
          <table:table-cell office:value-type="float" office:value="98">
            <text:p>98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Noviembre</text:p>
          </table:table-cell>
          <table:table-cell office:value-type="string">
            <text:p>Revistas</text:p>
          </table:table-cell>
          <table:table-cell office:value-type="float" office:value="31">
            <text:p>31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Noviembre</text:p>
          </table:table-cell>
          <table:table-cell office:value-type="string">
            <text:p>Libros</text:p>
          </table:table-cell>
          <table:table-cell office:value-type="float" office:value="99">
            <text:p>99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Noviembre</text:p>
          </table:table-cell>
          <table:table-cell office:value-type="string">
            <text:p>Legajos</text:p>
          </table:table-cell>
          <table:table-cell office:value-type="float" office:value="514">
            <text:p>514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Noviembre</text:p>
          </table:table-cell>
          <table:table-cell office:value-type="string">
            <text:p>Mapoteca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Noviembre</text:p>
          </table:table-cell>
          <table:table-cell office:value-type="string">
            <text:p>Fototeca</text:p>
          </table:table-cell>
          <table:table-cell office:value-type="float" office:value="34">
            <text:p>34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Noviembre</text:p>
          </table:table-cell>
          <table:table-cell office:value-type="string">
            <text:p>Audiovisual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Noviembre</text:p>
          </table:table-cell>
          <table:table-cell office:value-type="string">
            <text:p>Fuentes Orales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Diciembre</text:p>
          </table:table-cell>
          <table:table-cell office:value-type="string">
            <text:p>Periódicos</text:p>
          </table:table-cell>
          <table:table-cell office:value-type="float" office:value="84">
            <text:p>84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Diciembre</text:p>
          </table:table-cell>
          <table:table-cell office:value-type="string">
            <text:p>Revistas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Diciembre</text:p>
          </table:table-cell>
          <table:table-cell office:value-type="string">
            <text:p>Libros</text:p>
          </table:table-cell>
          <table:table-cell office:value-type="float" office:value="98">
            <text:p>98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Diciembre</text:p>
          </table:table-cell>
          <table:table-cell office:value-type="string">
            <text:p>Legajos</text:p>
          </table:table-cell>
          <table:table-cell office:value-type="float" office:value="678">
            <text:p>678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Diciembre</text:p>
          </table:table-cell>
          <table:table-cell office:value-type="string">
            <text:p>Mapoteca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Diciembre</text:p>
          </table:table-cell>
          <table:table-cell office:value-type="string">
            <text:p>Fototeca</text:p>
          </table:table-cell>
          <table:table-cell office:value-type="float" office:value="34">
            <text:p>34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Diciembre</text:p>
          </table:table-cell>
          <table:table-cell office:value-type="string">
            <text:p>Audiovisual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table:formula="of:=[.$A$397]" office:value-type="float" office:value="2023">
            <text:p>2023</text:p>
          </table:table-cell>
          <table:table-cell office:value-type="string">
            <text:p>Diciembre</text:p>
          </table:table-cell>
          <table:table-cell office:value-type="string">
            <text:p>Fuentes Orales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Enero</text:p>
          </table:table-cell>
          <table:table-cell office:value-type="string">
            <text:p>Periódicos</text:p>
          </table:table-cell>
          <table:table-cell office:value-type="float" office:value="88">
            <text:p>88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Enero</text:p>
          </table:table-cell>
          <table:table-cell office:value-type="string">
            <text:p>Revistas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Enero</text:p>
          </table:table-cell>
          <table:table-cell office:value-type="string">
            <text:p>Libros</text:p>
          </table:table-cell>
          <table:table-cell office:value-type="float" office:value="107">
            <text:p>107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Enero</text:p>
          </table:table-cell>
          <table:table-cell office:value-type="string">
            <text:p>Legajos</text:p>
          </table:table-cell>
          <table:table-cell office:value-type="float" office:value="914">
            <text:p>914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Enero</text:p>
          </table:table-cell>
          <table:table-cell office:value-type="string">
            <text:p>Mapoteca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Enero</text:p>
          </table:table-cell>
          <table:table-cell office:value-type="string">
            <text:p>Fototeca</text:p>
          </table:table-cell>
          <table:table-cell office:value-type="float" office:value="41">
            <text:p>41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Enero</text:p>
          </table:table-cell>
          <table:table-cell office:value-type="string">
            <text:p>Audiovisual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Enero</text:p>
          </table:table-cell>
          <table:table-cell office:value-type="string">
            <text:p>Fuentes Orales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Febrero</text:p>
          </table:table-cell>
          <table:table-cell office:value-type="string">
            <text:p>Periódicos</text:p>
          </table:table-cell>
          <table:table-cell office:value-type="float" office:value="61">
            <text:p>61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Febrero</text:p>
          </table:table-cell>
          <table:table-cell office:value-type="string">
            <text:p>Revistas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Febrero</text:p>
          </table:table-cell>
          <table:table-cell office:value-type="string">
            <text:p>Libros</text:p>
          </table:table-cell>
          <table:table-cell office:value-type="float" office:value="113">
            <text:p>113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Febrero</text:p>
          </table:table-cell>
          <table:table-cell office:value-type="string">
            <text:p>Legajos</text:p>
          </table:table-cell>
          <table:table-cell office:value-type="float" office:value="599">
            <text:p>599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Febrero</text:p>
          </table:table-cell>
          <table:table-cell office:value-type="string">
            <text:p>Mapoteca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Febrero</text:p>
          </table:table-cell>
          <table:table-cell office:value-type="string">
            <text:p>Fototeca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Febrero</text:p>
          </table:table-cell>
          <table:table-cell office:value-type="string">
            <text:p>Audiovisual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Febrero</text:p>
          </table:table-cell>
          <table:table-cell office:value-type="string">
            <text:p>Fuentes Orales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Marzo</text:p>
          </table:table-cell>
          <table:table-cell office:value-type="string">
            <text:p>Periódicos</text:p>
          </table:table-cell>
          <table:table-cell office:value-type="float" office:value="66">
            <text:p>66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Marzo</text:p>
          </table:table-cell>
          <table:table-cell office:value-type="string">
            <text:p>Revistas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Marzo</text:p>
          </table:table-cell>
          <table:table-cell office:value-type="string">
            <text:p>Libros</text:p>
          </table:table-cell>
          <table:table-cell office:value-type="float" office:value="161">
            <text:p>161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Marzo</text:p>
          </table:table-cell>
          <table:table-cell office:value-type="string">
            <text:p>Legajos</text:p>
          </table:table-cell>
          <table:table-cell office:value-type="float" office:value="743">
            <text:p>743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Marzo</text:p>
          </table:table-cell>
          <table:table-cell office:value-type="string">
            <text:p>Mapoteca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Marzo</text:p>
          </table:table-cell>
          <table:table-cell office:value-type="string">
            <text:p>Fototeca</text:p>
          </table:table-cell>
          <table:table-cell office:value-type="float" office:value="28">
            <text:p>28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Marzo</text:p>
          </table:table-cell>
          <table:table-cell office:value-type="string">
            <text:p>Audiovisual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Marzo</text:p>
          </table:table-cell>
          <table:table-cell office:value-type="string">
            <text:p>Fuentes Orales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Abril</text:p>
          </table:table-cell>
          <table:table-cell office:value-type="string">
            <text:p>Periódicos</text:p>
          </table:table-cell>
          <table:table-cell office:value-type="float" office:value="98">
            <text:p>98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Abril</text:p>
          </table:table-cell>
          <table:table-cell office:value-type="string">
            <text:p>Revistas</text:p>
          </table:table-cell>
          <table:table-cell office:value-type="float" office:value="16">
            <text:p>16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Abril</text:p>
          </table:table-cell>
          <table:table-cell office:value-type="string">
            <text:p>Libros</text:p>
          </table:table-cell>
          <table:table-cell office:value-type="float" office:value="130">
            <text:p>130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Abril</text:p>
          </table:table-cell>
          <table:table-cell office:value-type="string">
            <text:p>Legajos</text:p>
          </table:table-cell>
          <table:table-cell office:value-type="float" office:value="911">
            <text:p>911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Abril</text:p>
          </table:table-cell>
          <table:table-cell office:value-type="string">
            <text:p>Mapoteca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Abril</text:p>
          </table:table-cell>
          <table:table-cell office:value-type="string">
            <text:p>Fototeca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Abril</text:p>
          </table:table-cell>
          <table:table-cell office:value-type="string">
            <text:p>Audiovisual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Abril</text:p>
          </table:table-cell>
          <table:table-cell office:value-type="string">
            <text:p>Fuentes Orales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Mayo</text:p>
          </table:table-cell>
          <table:table-cell office:value-type="string">
            <text:p>Periódicos</text:p>
          </table:table-cell>
          <table:table-cell office:value-type="float" office:value="75">
            <text:p>75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Mayo</text:p>
          </table:table-cell>
          <table:table-cell office:value-type="string">
            <text:p>Revistas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Mayo</text:p>
          </table:table-cell>
          <table:table-cell office:value-type="string">
            <text:p>Libros</text:p>
          </table:table-cell>
          <table:table-cell office:value-type="float" office:value="86">
            <text:p>86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Mayo</text:p>
          </table:table-cell>
          <table:table-cell office:value-type="string">
            <text:p>Legajos</text:p>
          </table:table-cell>
          <table:table-cell office:value-type="float" office:value="649">
            <text:p>649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Mayo</text:p>
          </table:table-cell>
          <table:table-cell office:value-type="string">
            <text:p>Mapoteca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Mayo</text:p>
          </table:table-cell>
          <table:table-cell office:value-type="string">
            <text:p>Fototeca</text:p>
          </table:table-cell>
          <table:table-cell office:value-type="float" office:value="23">
            <text:p>23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Mayo</text:p>
          </table:table-cell>
          <table:table-cell office:value-type="string">
            <text:p>Audiovisual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Mayo</text:p>
          </table:table-cell>
          <table:table-cell office:value-type="string">
            <text:p>Fuentes Orales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Junio</text:p>
          </table:table-cell>
          <table:table-cell office:value-type="string">
            <text:p>Periódicos</text:p>
          </table:table-cell>
          <table:table-cell office:value-type="float" office:value="90">
            <text:p>90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Junio</text:p>
          </table:table-cell>
          <table:table-cell office:value-type="string">
            <text:p>Revistas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Junio</text:p>
          </table:table-cell>
          <table:table-cell office:value-type="string">
            <text:p>Libros</text:p>
          </table:table-cell>
          <table:table-cell office:value-type="float" office:value="139">
            <text:p>139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Junio</text:p>
          </table:table-cell>
          <table:table-cell office:value-type="string">
            <text:p>Legajos</text:p>
          </table:table-cell>
          <table:table-cell office:value-type="float" office:value="484">
            <text:p>484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Junio</text:p>
          </table:table-cell>
          <table:table-cell office:value-type="string">
            <text:p>Mapoteca</text:p>
          </table:table-cell>
          <table:table-cell office:value-type="float" office:value="33">
            <text:p>33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Junio</text:p>
          </table:table-cell>
          <table:table-cell office:value-type="string">
            <text:p>Fototeca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Junio</text:p>
          </table:table-cell>
          <table:table-cell office:value-type="string">
            <text:p>Audiovisual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Junio</text:p>
          </table:table-cell>
          <table:table-cell office:value-type="string">
            <text:p>Fuentes Orales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Julio</text:p>
          </table:table-cell>
          <table:table-cell office:value-type="string">
            <text:p>Periódicos</text:p>
          </table:table-cell>
          <table:table-cell office:value-type="float" office:value="135">
            <text:p>135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Julio</text:p>
          </table:table-cell>
          <table:table-cell office:value-type="string">
            <text:p>Revistas</text:p>
          </table:table-cell>
          <table:table-cell office:value-type="float" office:value="36">
            <text:p>36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Julio</text:p>
          </table:table-cell>
          <table:table-cell office:value-type="string">
            <text:p>Libros</text:p>
          </table:table-cell>
          <table:table-cell office:value-type="float" office:value="218">
            <text:p>218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Julio</text:p>
          </table:table-cell>
          <table:table-cell office:value-type="string">
            <text:p>Legajos</text:p>
          </table:table-cell>
          <table:table-cell office:value-type="float" office:value="868">
            <text:p>868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Julio</text:p>
          </table:table-cell>
          <table:table-cell office:value-type="string">
            <text:p>Mapoteca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Julio</text:p>
          </table:table-cell>
          <table:table-cell office:value-type="string">
            <text:p>Fototeca</text:p>
          </table:table-cell>
          <table:table-cell office:value-type="float" office:value="50">
            <text:p>50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Julio</text:p>
          </table:table-cell>
          <table:table-cell office:value-type="string">
            <text:p>Audiovisual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Julio</text:p>
          </table:table-cell>
          <table:table-cell office:value-type="string">
            <text:p>Fuentes Orales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Agosto</text:p>
          </table:table-cell>
          <table:table-cell office:value-type="string">
            <text:p>Periódicos</text:p>
          </table:table-cell>
          <table:table-cell office:value-type="float" office:value="38">
            <text:p>38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Agosto</text:p>
          </table:table-cell>
          <table:table-cell office:value-type="string">
            <text:p>Revistas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Agosto</text:p>
          </table:table-cell>
          <table:table-cell office:value-type="string">
            <text:p>Libros</text:p>
          </table:table-cell>
          <table:table-cell office:value-type="float" office:value="84">
            <text:p>84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Agosto</text:p>
          </table:table-cell>
          <table:table-cell office:value-type="string">
            <text:p>Legajos</text:p>
          </table:table-cell>
          <table:table-cell office:value-type="float" office:value="718">
            <text:p>718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Agosto</text:p>
          </table:table-cell>
          <table:table-cell office:value-type="string">
            <text:p>Mapoteca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Agosto</text:p>
          </table:table-cell>
          <table:table-cell office:value-type="string">
            <text:p>Fototeca</text:p>
          </table:table-cell>
          <table:table-cell office:value-type="float" office:value="16">
            <text:p>16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Agosto</text:p>
          </table:table-cell>
          <table:table-cell office:value-type="string">
            <text:p>Audiovisual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Agosto</text:p>
          </table:table-cell>
          <table:table-cell office:value-type="string">
            <text:p>Fuentes Orales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Septiembre</text:p>
          </table:table-cell>
          <table:table-cell office:value-type="string">
            <text:p>Periódicos</text:p>
          </table:table-cell>
          <table:table-cell office:value-type="float" office:value="64">
            <text:p>64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Septiembre</text:p>
          </table:table-cell>
          <table:table-cell office:value-type="string">
            <text:p>Revistas</text:p>
          </table:table-cell>
          <table:table-cell office:value-type="float" office:value="20">
            <text:p>20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Septiembre</text:p>
          </table:table-cell>
          <table:table-cell office:value-type="string">
            <text:p>Libros</text:p>
          </table:table-cell>
          <table:table-cell office:value-type="float" office:value="103">
            <text:p>103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Septiembre</text:p>
          </table:table-cell>
          <table:table-cell office:value-type="string">
            <text:p>Legajos</text:p>
          </table:table-cell>
          <table:table-cell office:value-type="float" office:value="743">
            <text:p>743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Septiembre</text:p>
          </table:table-cell>
          <table:table-cell office:value-type="string">
            <text:p>Mapoteca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Septiembre</text:p>
          </table:table-cell>
          <table:table-cell office:value-type="string">
            <text:p>Fototeca</text:p>
          </table:table-cell>
          <table:table-cell office:value-type="float" office:value="31">
            <text:p>31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Septiembre</text:p>
          </table:table-cell>
          <table:table-cell office:value-type="string">
            <text:p>Audiovisual</text:p>
          </table:table-cell>
          <table:table-cell office:value-type="float" office:value="16">
            <text:p>16</text:p>
          </table:table-cell>
          <table:table-cell table:number-columns-repeated="1020"/>
        </table:table-row>
        <table:table-row table:style-name="ro1">
          <table:table-cell office:value-type="float" office:value="2025">
            <text:p>2025</text:p>
          </table:table-cell>
          <table:table-cell office:value-type="string">
            <text:p>Septiembre</text:p>
          </table:table-cell>
          <table:table-cell office:value-type="string">
            <text:p>Fuentes Orales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float" office:value="2026">
            <text:p>2026</text:p>
          </table:table-cell>
          <table:table-cell office:value-type="string">
            <text:p>Octubre</text:p>
          </table:table-cell>
          <table:table-cell office:value-type="string">
            <text:p>Periódicos</text:p>
          </table:table-cell>
          <table:table-cell office:value-type="float" office:value="85">
            <text:p>85</text:p>
          </table:table-cell>
          <table:table-cell table:number-columns-repeated="1020"/>
        </table:table-row>
        <table:table-row table:style-name="ro1">
          <table:table-cell office:value-type="float" office:value="2027">
            <text:p>2027</text:p>
          </table:table-cell>
          <table:table-cell office:value-type="string">
            <text:p>Octubre</text:p>
          </table:table-cell>
          <table:table-cell office:value-type="string">
            <text:p>Revistas</text:p>
          </table:table-cell>
          <table:table-cell office:value-type="float" office:value="24">
            <text:p>24</text:p>
          </table:table-cell>
          <table:table-cell table:number-columns-repeated="1020"/>
        </table:table-row>
        <table:table-row table:style-name="ro1">
          <table:table-cell office:value-type="float" office:value="2028">
            <text:p>2028</text:p>
          </table:table-cell>
          <table:table-cell office:value-type="string">
            <text:p>Octubre</text:p>
          </table:table-cell>
          <table:table-cell office:value-type="string">
            <text:p>Libros</text:p>
          </table:table-cell>
          <table:table-cell office:value-type="float" office:value="110">
            <text:p>110</text:p>
          </table:table-cell>
          <table:table-cell table:number-columns-repeated="1020"/>
        </table:table-row>
        <table:table-row table:style-name="ro1">
          <table:table-cell office:value-type="float" office:value="2029">
            <text:p>2029</text:p>
          </table:table-cell>
          <table:table-cell office:value-type="string">
            <text:p>Octubre</text:p>
          </table:table-cell>
          <table:table-cell office:value-type="string">
            <text:p>Legajos</text:p>
          </table:table-cell>
          <table:table-cell office:value-type="float" office:value="961">
            <text:p>961</text:p>
          </table:table-cell>
          <table:table-cell table:number-columns-repeated="1020"/>
        </table:table-row>
        <table:table-row table:style-name="ro1">
          <table:table-cell office:value-type="float" office:value="2030">
            <text:p>2030</text:p>
          </table:table-cell>
          <table:table-cell office:value-type="string">
            <text:p>Octubre</text:p>
          </table:table-cell>
          <table:table-cell office:value-type="string">
            <text:p>Mapoteca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2031">
            <text:p>2031</text:p>
          </table:table-cell>
          <table:table-cell office:value-type="string">
            <text:p>Octubre</text:p>
          </table:table-cell>
          <table:table-cell office:value-type="string">
            <text:p>Fototeca</text:p>
          </table:table-cell>
          <table:table-cell office:value-type="float" office:value="23">
            <text:p>23</text:p>
          </table:table-cell>
          <table:table-cell table:number-columns-repeated="1020"/>
        </table:table-row>
        <table:table-row table:style-name="ro1">
          <table:table-cell office:value-type="float" office:value="2032">
            <text:p>2032</text:p>
          </table:table-cell>
          <table:table-cell office:value-type="string">
            <text:p>Octubre</text:p>
          </table:table-cell>
          <table:table-cell office:value-type="string">
            <text:p>Audiovisual</text:p>
          </table:table-cell>
          <table:table-cell office:value-type="float" office:value="19">
            <text:p>19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Octubre</text:p>
          </table:table-cell>
          <table:table-cell office:value-type="string">
            <text:p>Fuentes Orales</text:p>
          </table:table-cell>
          <table:table-cell office:value-type="float" office:value="3">
            <text:p>3</text:p>
          </table:table-cell>
          <table:table-cell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  <style:font-face style:name="Calibri" svg:font-family="Calibri"/>
    <style:font-face style:name="Calibri Light" svg:font-family="Calibri Light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 $ (</number:text>
      <number:number number:decimal-places="0" number:min-integer-digits="1" number:grouping="true"/>
      <number:text>)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 $ (</number:text>
      <number:number number:min-integer-digits="1" number:grouping="true" number:decimal-places="2"/>
      <number:text>)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omma" style:family="table-cell" style:data-style-name="N43"/>
    <style:style style:name="Currency" style:family="table-cell" style:data-style-name="N44"/>
    <style:style style:name="Percent" style:family="table-cell" style:data-style-name="N9"/>
    <style:style style:name="Comma [0]" style:family="table-cell" style:data-style-name="N41"/>
    <style:style style:name="Currency [0]" style:family="table-cell" style:data-style-name="N42"/>
    <style:style style:name="Hyperlink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Followed Hyperlink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0080" style:text-underline-style="solid" style:text-underline-type="single"/>
    </style:style>
    <style:style style:name="Nota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Texto de advertencia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ítulo" style:family="table-cell">
      <style:text-properties style:font-name="Calibri Light" style:font-name-asian="Calibri Light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Texto explicativo" style:family="table-cell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ítulo 1" style:family="table-cell">
      <style:table-cell-properties fo:border-bottom="4.0pt solid #4472C4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Título 2" style:family="table-cell">
      <style:table-cell-properties fo:border-bottom="4.0pt solid #A1B8E1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Título 3" style:family="table-cell">
      <style:table-cell-properties fo:border-bottom="2.5pt solid #8FAADC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Título 4" style:family="table-cell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Entrada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Salida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Cálculo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elda de comprobación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elda vinculada" style:family="table-cell">
      <style:table-cell-properties fo:border-bottom="3.0pt double #FF8001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otal" style:family="table-cell">
      <style:table-cell-properties fo:border-top="1.0pt solid #4472C4" fo:border-bottom="3.0pt double #4472C4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orrecto" style:family="table-cell">
      <style:table-cell-properties fo:background-color="#C6EF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Incorrecto" style:family="table-cell">
      <style:table-cell-properties fo:background-color="#FFC7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Neutro" style:family="table-cell">
      <style:table-cell-properties fo:background-color="#FFEB9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5700" style:text-underline-style="none"/>
    </style:style>
    <style:style style:name="Énfasis1" style:family="table-cell">
      <style:table-cell-properties fo:background-color="#4472C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Énfasis1" style:family="table-cell">
      <style:table-cell-properties fo:background-color="#DAE3F3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1" style:family="table-cell">
      <style:table-cell-properties fo:background-color="#B4C7E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Énfasis1" style:family="table-cell">
      <style:table-cell-properties fo:background-color="#8FAAD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Énfasis2" style:family="table-cell">
      <style:table-cell-properties fo:background-color="#ED7D31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Énfasis2" style:family="table-cell">
      <style:table-cell-properties fo:background-color="#FBE5D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2" style:family="table-cell">
      <style:table-cell-properties fo:background-color="#F8CBA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Énfasis2" style:family="table-cell">
      <style:table-cell-properties fo:background-color="#F4B183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Énfasis3" style:family="table-cell">
      <style:table-cell-properties fo:background-color="#A5A5A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Énfasis3" style:family="table-cell">
      <style:table-cell-properties fo:background-color="#EDEDE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3" style:family="table-cell">
      <style:table-cell-properties fo:background-color="#DBDBD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Énfasis3" style:family="table-cell">
      <style:table-cell-properties fo:background-color="#C9C9C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Énfasis4" style:family="table-cell">
      <style:table-cell-properties fo:background-color="#FFC0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Énfasis4" style:family="table-cell">
      <style:table-cell-properties fo:background-color="#FFF2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4" style:family="table-cell">
      <style:table-cell-properties fo:background-color="#FFE6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Énfasis4" style:family="table-cell">
      <style:table-cell-properties fo:background-color="#FFD96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Énfasis5" style:family="table-cell">
      <style:table-cell-properties fo:background-color="#5B9BD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Énfasis5" style:family="table-cell">
      <style:table-cell-properties fo:background-color="#DEEBF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5" style:family="table-cell">
      <style:table-cell-properties fo:background-color="#BDD7E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Énfasis5" style:family="table-cell">
      <style:table-cell-properties fo:background-color="#9DC3E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Énfasis6" style:family="table-cell">
      <style:table-cell-properties fo:background-color="#70AD4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Énfasis6" style:family="table-cell">
      <style:table-cell-properties fo:background-color="#E2F0D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6" style:family="table-cell">
      <style:table-cell-properties fo:background-color="#C5E0B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Énfasis6" style:family="table-cell">
      <style:table-cell-properties fo:background-color="#A9D18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7875in" fo:margin-right="0.7875in" fo:margin-top="0.7875in" fo:margin-bottom="0.7875in" fo:background-color="transparent" style:first-page-number="1"/>
      <style:header-style>
        <style:header-footer-properties fo:min-height="0.2653in" fo:margin-left="0in" fo:margin-right="0in" fo:margin-bottom="0in"/>
      </style:header-style>
      <style:footer-style>
        <style:header-footer-properties fo:min-height="0.2653in" fo:margin-left="0in" fo:margin-right="0in" fo:margin-top="0in"/>
      </style:footer-style>
    </style:page-layout>
    <style:style style:name="T1" style:family="text">
      <style:text-properties style:font-name="Arial" style:font-name-asian="Arial" fo:font-size="10pt" fo:color="#000000"/>
    </style:style>
    <style:style style:name="T2" style:family="text">
      <style:text-properties style:font-name="Times New Roman" style:font-name-asian="Times New Roman" fo:font-size="12pt" fo:color="#000000"/>
    </style:style>
  </office:automatic-styles>
  <office:master-styles>
    <style:master-page style:name="PageStyle_5f_Material Consultado 2019-2024" style:display-name="PageStyle_Material Consultado 2019-2024" style:page-layout-name="pm1">
      <style:header>
        <style:region-center>
          <text:p><text:span text:style-name="T2"><text:sheet-name>???</text:sheet-name></text:span></text:p>
        </style:region-center>
      </style:header>
      <style:header-left style:display="false"/>
      <style:footer>
        <style:region-center>
          <text:p><text:span text:style-name="T2">Page </text:span><text:span text:style-name="T2"><text:page-number>1</text:page-number>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Teany Villalona</meta:initial-creator>
    <meta:creation-date>2022-03-31T17:39:21Z</meta:creation-date>
    <dc:date>2024-11-04T16:59:31Z</dc:date>
    <meta:user-defined meta:name="퀀_generated_2.-2147483648" meta:value-type="float">1033</meta:user-defined>
    <meta:user-defined meta:name="ICV">5F4B9ECCDE7F40C9AFD49F2078E12528_12</meta:user-defined>
    <meta:user-defined meta:name="KSOProductBuildVer">2058-12.2.0.17153</meta:user-defined>
  </office:meta>
</office:document-meta>
</file>