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14.65791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istica-oai-2019-2024_(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1">
            <text:p>Fecha de Solicitud</text:p>
          </table:table-cell>
          <table:table-cell office:value-type="string" table:style-name="ce1">
            <text:p>Información <text:s/>Solicitada</text:p>
          </table:table-cell>
          <table:table-cell office:value-type="string" table:style-name="ce1">
            <text:p>Tiempo de Respuesta<text:s/></text:p>
          </table:table-cell>
          <table:table-cell office:value-type="string" table:style-name="ce1">
            <text:p>Porcentaje de cumplimiento</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21-01-12T00:00:00" table:style-name="ce2">
            <text:p>12/1/2021</text:p>
          </table:table-cell>
          <table:table-cell office:value-type="string" table:style-name="ce1">
            <text:p>Lista de oferentes e Informe final de selección para los siguientes procesos: AGN-DAF-CM-2020-0053 AGN-DAF-CM-2020-0052</text:p>
          </table:table-cell>
          <table:table-cell office:value-type="string" table:style-name="ce1">
            <text:p>8 dia</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date" office:date-value="2021-01-13T00:00:00" table:style-name="ce2">
            <text:p>13/1/2021</text:p>
          </table:table-cell>
          <table:table-cell office:value-type="string" table:style-name="ce1">
            <text:p>1)Constancia del decreto de naturalización de GIOVANNI ZUCCO CHIUMINATTO (Juan Zucco Chiuminatto). 2)Cualquier información registrada en sus archivos sobre GIOVANNI ZUCCO CHIUMINATTO (Juan Zucco Chiuminatto) favor de suministrar dicha información.</text:p>
          </table:table-cell>
          <table:table-cell office:value-type="string" table:style-name="ce1">
            <text:p>1 dia</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date" office:date-value="2021-01-14T00:00:00" table:style-name="ce2">
            <text:p>14/1/2021</text:p>
          </table:table-cell>
          <table:table-cell office:value-type="string" table:style-name="ce1">
            <text:p>Irregularidades en el Proceso de Compras y Contrataciones.</text:p>
          </table:table-cell>
          <table:table-cell office:value-type="string" table:style-name="ce1">
            <text:p>3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date" office:date-value="2021-01-22T00:00:00" table:style-name="ce2">
            <text:p>22/1/2021</text:p>
          </table:table-cell>
          <table:table-cell office:value-type="string" table:style-name="ce1">
            <text:p>Necesito un empleo ya que me encuentro sin empleo y tengo responsabilidad como la manutención de un niño y pago de alquiler de la casa donde habito mas quiero completar mis estudios universitario la cual no es podido terminarlo<text:s text:c="2"/></text:p>
          </table:table-cell>
          <table:table-cell office:value-type="string" table:style-name="ce1">
            <text:p>1 Dia</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1">
            <text:p>Para fines de Estudio Universitario</text:p>
          </table:table-cell>
          <table:table-cell office:value-type="string" table:style-name="ce1">
            <text:p>1 Dia</text:p>
          </table:table-cell>
          <table:table-cell office:value-type="float" office:value="100" table:style-name="ce1">
            <text:p>1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1">
            <text:p>Copia de la Declaración de Principios del Partido Nacionalista del año 1924, firmado por Manuel Arturo Peña Batlle, entre otros.</text:p>
          </table:table-cell>
          <table:table-cell office:value-type="string" table:style-name="ce1">
            <text:p>1 Dia</text:p>
          </table:table-cell>
          <table:table-cell office:value-type="float" office:value="100" table:style-name="ce1">
            <text:p>1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date" office:date-value="2021-03-03T00:00:00" table:style-name="ce2">
            <text:p>3/3/2021</text:p>
          </table:table-cell>
          <table:table-cell office:value-type="string" table:style-name="ce1">
            <text:p>Documentos históricos y referencia bibliográfica sobre los negros libertos en Puerto Plata. Por otro lado, <text:s/>los escritos periodísticos de Orlando Martínez.<text:s/></text:p>
          </table:table-cell>
          <table:table-cell office:value-type="string" table:style-name="ce1">
            <text:p>1 Dia</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3-11T00:00:00" table:style-name="ce2">
            <text:p>11/3/2021</text:p>
          </table:table-cell>
          <table:table-cell office:value-type="string" table:style-name="ce1">
            <text:p>Necesito saber desde cuando esta funcionando, mediante que <text:s/>ley o decreto fue <text:s/>creado el archivo <text:s/>gral de la nacion, cuantos administradores o encargados ha tenido desde su inicio hasta la fecha y como son designados<text:s/></text:p>
          </table:table-cell>
          <table:table-cell office:value-type="string" table:style-name="ce1">
            <text:p>1 Dia</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3-29T00:00:00" table:style-name="ce2">
            <text:p>29/3/2021</text:p>
          </table:table-cell>
          <table:table-cell office:value-type="string" table:style-name="ce1">
            <text:p>Solicitud, de los documentos, sobre los pactos colectivos, firmados entre las empresas y los sindicatos de trabajadores, durante los meses febrero - septiembre de 1963 bajo el gobierno constitucional de Juan Bosch.<text:s/></text:p>
          </table:table-cell>
          <table:table-cell office:value-type="string" table:style-name="ce1">
            <text:p>5 Dia</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4-22T00:00:00" table:style-name="ce2">
            <text:p>22/4/2021</text:p>
          </table:table-cell>
          <table:table-cell office:value-type="string" table:style-name="ce1">
            <text:p>La información que solicito es a cerca de los lugares históricos de Jarabacoa<text:s/></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1">
            <text:p>Estoy tratando de encontrar la información estadísticas de doctores y enfermeras actuales en el país. Me habían referido a SNS pero me dijeron que haga la solicitud por acá. Gracias de antemano.</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1">
            <text:p>Análisis periodístico y legal</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date" office:date-value="2021-05-07T00:00:00" table:style-name="ce2">
            <text:p>7/5/2021</text:p>
          </table:table-cell>
          <table:table-cell office:value-type="string" table:style-name="ce1">
            <text:p>Todas las documentaciones y anexos en manos del Archivo General de la Nación relacionados con el extranjero Benson Smith (cédula no. 7832-23), quien llegó al país en 1920 desde Nevis (St. Kitts and Nevis) a trabajar en el Ingenio Porvenir de San Pedro de Macorís. Favor incluir todas solicitudes y renovaciones de permiso de residencia y los permisos de residencia en sí y los anexos relacionados, junto a cualquier otra información o documentación de esta persona.</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date" office:date-value="2021-05-07T00:00:00" table:style-name="ce2">
            <text:p>7/5/2021</text:p>
          </table:table-cell>
          <table:table-cell office:value-type="string" table:style-name="ce1">
            <text:p>Favor suministrar todos los documentos y anexo del Ingenio Porvenir de San Pedro de Macorís, relacionados con el manejo de empleados extranjeros y contratos con estos y sus anexos y documentos de identidad de estos desde 1920 a 1950.</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1">
            <text:p>Saludos cordiales el motivo de mi solicitud es que quiero saber el correo de recursos humanos del Archivo General de la nación para remitir mi cv, en vista de que no publican sus vacantes la de mi interés en la página del map ni tampoco responden a mi correos electrónicos que les he enviado solicitando dicha información.<text:s/></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date" office:date-value="2021-05-17T00:00:00" table:style-name="ce2">
            <text:p>17/5/2021</text:p>
          </table:table-cell>
          <table:table-cell office:value-type="string" table:style-name="ce1">
            <text:p>Estamos solicitando los planos del Estadio de Beisbol Tetelo Vargas(play) San Pedro de macorís.</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date" office:date-value="2021-05-20T00:00:00" table:style-name="ce2">
            <text:p>20/5/2021</text:p>
          </table:table-cell>
          <table:table-cell office:value-type="string" table:style-name="ce1">
            <text:p>Saludos Cordiales, soy Estudiante Universitario de la carrera de Administración de Empresas y me gustaría saber si hay vacantes disponible y si no hay, me gustaría saber si me podrían dar la oportunidad de hacer una pasantía(renumerada) allá.</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date" office:date-value="2021-05-21T00:00:00" table:style-name="ce2">
            <text:p>21/5/2021</text:p>
          </table:table-cell>
          <table:table-cell office:value-type="string" table:style-name="ce1">
            <text:p>Estoy buscando copia de los documentos de incorporación del Club Gustavo Behall de Puerto Plata. Al momento encontré un decreto del 1975 que autoriza al club a recaudar fondos y en el 1965 la publicación de Incorporación. es posible que ustedes tengan copia de estos documentos para poder adecuar a la ley 122-05 de ONG?</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date" office:date-value="2021-06-02T00:00:00" table:style-name="ce2">
            <text:p>2/6/2021</text:p>
          </table:table-cell>
          <table:table-cell office:value-type="string" table:style-name="ce3">
            <text:p>Información cronológica y fotografías de uso del terreno de la actual Plaza de la Salud desde la era de Trujillo hasta la actualidad.</text:p>
            <text:p>Precedente histórico de la practica de la geriatría en el país</text:p>
            <text:p>Historia de los hospitales en República Dominicana<text:s/></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6-04T00:00:00" table:style-name="ce2">
            <text:p>4/6/2021</text:p>
          </table:table-cell>
          <table:table-cell office:value-type="string" table:style-name="ce1">
            <text:p>CONOCER EL PLANO CATASTRAL DEL DISTRITO CATASTRAL 120/1, 120/2. Y 120/3 SANTIAGO Y CONOCER LOS CERTIFICADOS DE TITULOS ORIGINADOS A CADA PARCELA QUE LO CONFORMABA DESDE 1850 AL 1924 DE LA SALIDA DE LA INTERVENCION AMERICA EN LA REPUBLICA DOMINICANA.</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1">
            <text:p>Conocer la historia del Senado de la República y realizar una investigación acerca de las personas que dirigieron la Cámara alta desde 1844 hasta la fecha para que los ciudadanos puedan conocer a profundidad la historia de esta institución.</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1">
            <text:p>Informacion libro Breve Tratado de Derecho Administrativo, fines consultas sobre Derecho Administrativo <text:s text:c="23"/>1 Día <text:s text:c="34"/>100 <text:s text:c="24"/>julio <text:s text:c="12"/>2021</text:p>
          </table:table-cell>
          <table:table-cell office:value-type="string" table:style-name="ce1">
            <text:p><text:s text:c="16"/>1 Día</text:p>
          </table:table-cell>
          <table:table-cell office:value-type="float" office:value="100" table:style-name="ce1">
            <text:p>100</text:p>
          </table:table-cell>
          <table:table-cell office:value-type="string" table:style-name="ce1">
            <text:p><text:s text:c="5"/>julio</text:p>
          </table:table-cell>
          <table:table-cell office:value-type="float" office:value="2021" table:style-name="ce1">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1">
            <text:p>Información sobre libro de nacimiento de Yamasá</text:p>
          </table:table-cell>
          <table:table-cell office:value-type="string" table:style-name="ce1">
            <text:p><text:s text:c="16"/>1 Día</text:p>
          </table:table-cell>
          <table:table-cell office:value-type="float" office:value="100" table:style-name="ce1">
            <text:p>100</text:p>
          </table:table-cell>
          <table:table-cell office:value-type="string" table:style-name="ce1">
            <text:p><text:s text:c="5"/>julio</text:p>
          </table:table-cell>
          <table:table-cell office:value-type="float" office:value="2021" table:style-name="ce1">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1">
            <text:p>Búsqueda de sentencias s/n 25 enero 1989 y 04 diciembre 1985 corrección nombre<text:s/></text:p>
          </table:table-cell>
          <table:table-cell office:value-type="string" table:style-name="ce1">
            <text:p><text:s text:c="16"/>1 Día</text:p>
          </table:table-cell>
          <table:table-cell office:value-type="float" office:value="100" table:style-name="ce1">
            <text:p>100</text:p>
          </table:table-cell>
          <table:table-cell office:value-type="string" table:style-name="ce1">
            <text:p><text:s text:c="4"/>agosto</text:p>
          </table:table-cell>
          <table:table-cell office:value-type="float" office:value="2021" table:style-name="ce1">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1">
            <text:p>Tiempor como comunitario del 13/08/2013 al 10/08/2013<text:s/></text:p>
          </table:table-cell>
          <table:table-cell office:value-type="string" table:style-name="ce1">
            <text:p><text:s text:c="16"/>1 Día</text:p>
          </table:table-cell>
          <table:table-cell office:value-type="float" office:value="100" table:style-name="ce1">
            <text:p>100</text:p>
          </table:table-cell>
          <table:table-cell office:value-type="string" table:style-name="ce1">
            <text:p><text:s text:c="4"/>agosto</text:p>
          </table:table-cell>
          <table:table-cell office:value-type="float" office:value="2021" table:style-name="ce1">
            <text:p>2021</text:p>
          </table:table-cell>
          <table:table-cell table:number-columns-repeated="16378"/>
        </table:table-row>
        <table:table-row table:style-name="ro1">
          <table:table-cell office:value-type="date" office:date-value="2021-08-30T00:00:00" table:style-name="ce2">
            <text:p>30/8/2021</text:p>
          </table:table-cell>
          <table:table-cell office:value-type="string" table:style-name="ce1">
            <text:p>Remisión cv a Recursos Humanos</text:p>
          </table:table-cell>
          <table:table-cell office:value-type="string" table:style-name="ce1">
            <text:p><text:s text:c="16"/>1 Día</text:p>
          </table:table-cell>
          <table:table-cell office:value-type="float" office:value="100" table:style-name="ce1">
            <text:p>100</text:p>
          </table:table-cell>
          <table:table-cell office:value-type="string" table:style-name="ce1">
            <text:p><text:s text:c="4"/>agosto</text:p>
          </table:table-cell>
          <table:table-cell office:value-type="float" office:value="2021" table:style-name="ce1">
            <text:p>2021</text:p>
          </table:table-cell>
          <table:table-cell table:number-columns-repeated="16378"/>
        </table:table-row>
        <table:table-row table:style-name="ro1">
          <table:table-cell office:value-type="date" office:date-value="2021-09-06T00:00:00" table:style-name="ce2">
            <text:p>6/9/2021</text:p>
          </table:table-cell>
          <table:table-cell office:value-type="string" table:style-name="ce1">
            <text:p>Información libro Un Leviatán Tropical: Las Redes Clientelares de Trujillo en América Latina y el Caribe</text:p>
          </table:table-cell>
          <table:table-cell office:value-type="string" table:style-name="ce1">
            <text:p><text:s text:c="17"/>1 Día</text:p>
          </table:table-cell>
          <table:table-cell office:value-type="float" office:value="100" table:style-name="ce1">
            <text:p>100</text:p>
          </table:table-cell>
          <table:table-cell office:value-type="string" table:style-name="ce1">
            <text:p><text:s text:c="4"/>sept.</text:p>
          </table:table-cell>
          <table:table-cell office:value-type="float" office:value="2021" table:style-name="ce1">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text:s text:c="4"/>sept.</text:p>
          </table:table-cell>
          <table:table-cell office:value-type="float" office:value="2021" table:style-name="ce1">
            <text:p>2021</text:p>
          </table:table-cell>
          <table:table-cell table:number-columns-repeated="16378"/>
        </table:table-row>
        <table:table-row table:style-name="ro1">
          <table:table-cell office:value-type="date" office:date-value="2021-09-08T00:00:00" table:style-name="ce2">
            <text:p>8/9/2021</text:p>
          </table:table-cell>
          <table:table-cell office:value-type="string" table:style-name="ce1">
            <text:p>Información fines de pensión encargado subzona Agricultura Monte Plata</text:p>
          </table:table-cell>
          <table:table-cell office:value-type="string" table:style-name="ce1">
            <text:p><text:s text:c="17"/>1 Día</text:p>
          </table:table-cell>
          <table:table-cell office:value-type="float" office:value="100" table:style-name="ce1">
            <text:p>100</text:p>
          </table:table-cell>
          <table:table-cell office:value-type="string" table:style-name="ce1">
            <text:p><text:s text:c="4"/>sept.</text:p>
          </table:table-cell>
          <table:table-cell office:value-type="float" office:value="2021" table:style-name="ce1">
            <text:p>2021</text:p>
          </table:table-cell>
          <table:table-cell table:number-columns-repeated="16378"/>
        </table:table-row>
        <table:table-row table:style-name="ro1">
          <table:table-cell office:value-type="date" office:date-value="2021-09-13T00:00:00" table:style-name="ce2">
            <text:p>13/9/2021</text:p>
          </table:table-cell>
          <table:table-cell office:value-type="string" table:style-name="ce1">
            <text:p>Información sobre reconocimientos a los archiveros en Hispanoamérica</text:p>
          </table:table-cell>
          <table:table-cell office:value-type="string" table:style-name="ce1">
            <text:p><text:s text:c="17"/>1 Día</text:p>
          </table:table-cell>
          <table:table-cell office:value-type="float" office:value="100" table:style-name="ce1">
            <text:p>100</text:p>
          </table:table-cell>
          <table:table-cell office:value-type="string" table:style-name="ce1">
            <text:p><text:s text:c="4"/>sept.</text:p>
          </table:table-cell>
          <table:table-cell office:value-type="float" office:value="2021" table:style-name="ce1">
            <text:p>2021</text:p>
          </table:table-cell>
          <table:table-cell table:number-columns-repeated="16378"/>
        </table:table-row>
        <table:table-row table:style-name="ro1">
          <table:table-cell office:value-type="date" office:date-value="2021-09-19T00:00:00" table:style-name="ce2">
            <text:p>19/9/2021</text:p>
          </table:table-cell>
          <table:table-cell office:value-type="string" table:style-name="ce1">
            <text:p>Solicitud libro Introducción a la lingüística general de Celso J. Benevides y Carlisle González</text:p>
          </table:table-cell>
          <table:table-cell office:value-type="string" table:style-name="ce1">
            <text:p><text:s text:c="17"/>1 Día</text:p>
          </table:table-cell>
          <table:table-cell office:value-type="float" office:value="100" table:style-name="ce1">
            <text:p>100</text:p>
          </table:table-cell>
          <table:table-cell office:value-type="string" table:style-name="ce1">
            <text:p><text:s text:c="4"/>sept.</text:p>
          </table:table-cell>
          <table:table-cell office:value-type="float" office:value="2021" table:style-name="ce1">
            <text:p>2021</text:p>
          </table:table-cell>
          <table:table-cell table:number-columns-repeated="16378"/>
        </table:table-row>
        <table:table-row table:style-name="ro1">
          <table:table-cell office:value-type="date" office:date-value="2021-09-29T00:00:00" table:style-name="ce2">
            <text:p>29/9/2021</text:p>
          </table:table-cell>
          <table:table-cell office:value-type="string" table:style-name="ce1">
            <text:p>Información documental sobre Exiliados Españoles 1936 y 1940</text:p>
          </table:table-cell>
          <table:table-cell office:value-type="string" table:style-name="ce1">
            <text:p><text:s text:c="17"/>1 Día</text:p>
          </table:table-cell>
          <table:table-cell office:value-type="float" office:value="100" table:style-name="ce1">
            <text:p>100</text:p>
          </table:table-cell>
          <table:table-cell office:value-type="string" table:style-name="ce1">
            <text:p><text:s text:c="4"/>sept.</text:p>
          </table:table-cell>
          <table:table-cell office:value-type="float" office:value="2021" table:style-name="ce1">
            <text:p>2021</text:p>
          </table:table-cell>
          <table:table-cell table:number-columns-repeated="16378"/>
        </table:table-row>
        <table:table-row table:style-name="ro1">
          <table:table-cell office:value-type="date" office:date-value="2021-10-04T00:00:00" table:style-name="ce2">
            <text:p>4/10/2021</text:p>
          </table:table-cell>
          <table:table-cell office:value-type="string" table:style-name="ce1">
            <text:p>Sobre los flujos de emigración de dominicanos hacia España</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text:s text:c="4"/>octubre</text:p>
          </table:table-cell>
          <table:table-cell office:value-type="float" office:value="2021" table:style-name="ce1">
            <text:p>2021</text:p>
          </table:table-cell>
          <table:table-cell table:number-columns-repeated="16378"/>
        </table:table-row>
        <table:table-row table:style-name="ro1">
          <table:table-cell office:value-type="date" office:date-value="2021-10-30T00:00:00" table:style-name="ce2">
            <text:p>30/10/2021</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noviemb-</text:p>
          </table:table-cell>
          <table:table-cell office:value-type="float" office:value="2021" table:style-name="ce1">
            <text:p>2021</text:p>
          </table:table-cell>
          <table:table-cell table:number-columns-repeated="16378"/>
        </table:table-row>
        <table:table-row table:style-name="ro1">
          <table:table-cell office:value-type="date" office:date-value="2021-11-01T00:00:00" table:style-name="ce2">
            <text:p>1/11/2021</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noviemb-</text:p>
          </table:table-cell>
          <table:table-cell office:value-type="float" office:value="2021" table:style-name="ce1">
            <text:p>2021</text:p>
          </table:table-cell>
          <table:table-cell table:number-columns-repeated="16378"/>
        </table:table-row>
        <table:table-row table:style-name="ro1">
          <table:table-cell office:value-type="date" office:date-value="2021-11-02T00:00:00" table:style-name="ce2">
            <text:p>2/11/2021</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noviemb-</text:p>
          </table:table-cell>
          <table:table-cell office:value-type="float" office:value="2021" table:style-name="ce1">
            <text:p>2021</text:p>
          </table:table-cell>
          <table:table-cell table:number-columns-repeated="16378"/>
        </table:table-row>
        <table:table-row table:style-name="ro1">
          <table:table-cell office:value-type="date" office:date-value="2021-11-08T00:00:00" table:style-name="ce2">
            <text:p>8/11/2021</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noviemb-</text:p>
          </table:table-cell>
          <table:table-cell office:value-type="float" office:value="2021" table:style-name="ce1">
            <text:p>2021</text:p>
          </table:table-cell>
          <table:table-cell table:number-columns-repeated="16378"/>
        </table:table-row>
        <table:table-row table:style-name="ro1">
          <table:table-cell office:value-type="date" office:date-value="2022-02-28T00:00:00" table:style-name="ce2">
            <text:p>28/2/2022</text:p>
          </table:table-cell>
          <table:table-cell office:value-type="string" table:style-name="ce1">
            <text:p>Catálogo sobre la mujer en Sto. Dgo. Durante siglo XVII y XVIII</text:p>
          </table:table-cell>
          <table:table-cell office:value-type="string" table:style-name="ce1">
            <text:p><text:s text:c="17"/>1 Día</text:p>
          </table:table-cell>
          <table:table-cell office:value-type="float" office:value="100" table:style-name="ce1">
            <text:p>1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date" office:date-value="2022-03-14T00:00:00" table:style-name="ce2">
            <text:p>14/3/2022</text:p>
          </table:table-cell>
          <table:table-cell office:value-type="string" table:style-name="ce1">
            <text:p>Certificación fines pensión</text:p>
          </table:table-cell>
          <table:table-cell office:value-type="string" table:style-name="ce1">
            <text:p><text:s text:c="17"/>1 Día</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18T00:00:00" table:style-name="ce2">
            <text:p>18/3/2022</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18T00:00:00" table:style-name="ce2">
            <text:p>18/3/2022</text:p>
          </table:table-cell>
          <table:table-cell office:value-type="string" table:style-name="ce1">
            <text:p>Sobre instrumentos fines levantamientos plantillas y formularios usos en estadísticas culturales por la ONE</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4-12T00:00:00" table:style-name="ce2">
            <text:p>12/4/2022</text:p>
          </table:table-cell>
          <table:table-cell office:value-type="string" table:style-name="ce1">
            <text:p>Nómina fines certificación para pensión</text:p>
          </table:table-cell>
          <table:table-cell office:value-type="string" table:style-name="ce1">
            <text:p><text:s text:c="17"/>1 Día</text:p>
          </table:table-cell>
          <table:table-cell office:value-type="float" office:value="100" table:style-name="ce1">
            <text:p>1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date" office:date-value="2022-04-26T00:00:00" table:style-name="ce2">
            <text:p>26/4/2022</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date" office:date-value="2022-05-01T00:00:00" table:style-name="ce2">
            <text:p>1/5/2022</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5-10T00:00:00" table:style-name="ce2">
            <text:p>10/5/2022</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5-07T00:00:00" table:style-name="ce2">
            <text:p>7/5/2022</text:p>
          </table:table-cell>
          <table:table-cell office:value-type="string" table:style-name="ce1">
            <text:p>Documentos sobre viajes cladestinos fines tesis</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1">
            <text:p>Informaciones de leyes, servicios sobre municipio de Bayahibe</text:p>
          </table:table-cell>
          <table:table-cell office:value-type="string" table:style-name="ce1">
            <text:p><text:s text:c="17"/>1 Día</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5-31T00:00:00" table:style-name="ce2">
            <text:p>31/5/2022</text:p>
          </table:table-cell>
          <table:table-cell office:value-type="string" table:style-name="ce1">
            <text:p>Documentos de arrendamientos, actos de ventas y otros del Distrito Nacional</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6-01T00:00:00" table:style-name="ce2">
            <text:p>1/6/2022</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1">
            <text:p>Datos y fuentes históricos sobre el municipio de Vayahibe</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1">
            <text:p>Obras de intelectuales dominicanos sobre la Guerra Civil española para proyecto del impacto de dicha guerra</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07T00:00:00" table:style-name="ce2">
            <text:p>7/6/2022</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07T00:00:00" table:style-name="ce2">
            <text:p>7/6/2022</text:p>
          </table:table-cell>
          <table:table-cell office:value-type="string" table:style-name="ce1">
            <text:p>Copia de periódico El Nacional de agosto 1984</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10T00:00:00" table:style-name="ce2">
            <text:p>10/6/2022</text:p>
          </table:table-cell>
          <table:table-cell office:value-type="string" table:style-name="ce1">
            <text:p>Sobre colecciones y catálogos de alcaldías, juzgados de paz y de primera instancia e instrucción</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12T00:00:00" table:style-name="ce2">
            <text:p>12/6/2022</text:p>
          </table:table-cell>
          <table:table-cell office:value-type="string" table:style-name="ce1">
            <text:p>Nómina fines certificación para pensión</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14T00:00:00" table:style-name="ce2">
            <text:p>14/6/2022</text:p>
          </table:table-cell>
          <table:table-cell office:value-type="string" table:style-name="ce1">
            <text:p>Documentos e informaciones históricas sobre el merengue dominicano</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15T00:00:00" table:style-name="ce2">
            <text:p>15/6/2022</text:p>
          </table:table-cell>
          <table:table-cell office:value-type="string" table:style-name="ce1">
            <text:p>Estudios sobre los hongos en República Dominicana <text:s/>fines tesi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16T00:00:00" table:style-name="ce2">
            <text:p>16/6/2022</text:p>
          </table:table-cell>
          <table:table-cell office:value-type="string" table:style-name="ce1">
            <text:p>Sobre estadía del General Perón en Rep. Dom. En el periodo 1958 y 1960</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27T00:00:00" table:style-name="ce2">
            <text:p>27/6/2022</text:p>
          </table:table-cell>
          <table:table-cell office:value-type="string" table:style-name="ce1">
            <text:p>Carta Compromiso al Ciudadano del AGN<text: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1">
            <text:p>Remisión cv a Recursos Humano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lio</text:p>
          </table:table-cell>
          <table:table-cell office:value-type="float" office:value="2022" table:style-name="ce1">
            <text:p>2022</text:p>
          </table:table-cell>
          <table:table-cell table:number-columns-repeated="16378"/>
        </table:table-row>
        <table:table-row table:style-name="ro1">
          <table:table-cell office:value-type="date" office:date-value="2022-07-26T00:00:00" table:style-name="ce2">
            <text:p>26/7/2022</text:p>
          </table:table-cell>
          <table:table-cell office:value-type="string" table:style-name="ce1">
            <text:p>Solicitud nómina fines pensión</text:p>
          </table:table-cell>
          <table:table-cell office:value-type="string" table:style-name="ce1">
            <text:p><text:s text:c="17"/>1 Día</text:p>
          </table:table-cell>
          <table:table-cell office:value-type="float" office:value="100" table:style-name="ce1">
            <text:p>100</text:p>
          </table:table-cell>
          <table:table-cell office:value-type="string" table:style-name="ce1">
            <text:p>julio</text:p>
          </table:table-cell>
          <table:table-cell office:value-type="float" office:value="2022" table:style-name="ce1">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1">
            <text:p>Información inexistencia préstamos instituionales en la presente gestión del AGN</text:p>
          </table:table-cell>
          <table:table-cell office:value-type="string" table:style-name="ce1">
            <text:p><text:s text:c="17"/>1 Día</text:p>
          </table:table-cell>
          <table:table-cell office:value-type="float" office:value="100" table:style-name="ce1">
            <text:p>1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date" office:date-value="2022-08-04T00:00:00" table:style-name="ce2">
            <text:p>4/8/2022</text:p>
          </table:table-cell>
          <table:table-cell office:value-type="string" table:style-name="ce1">
            <text:p>Información sobre la existencia en el AGN de revista Revue Abecedaire</text:p>
          </table:table-cell>
          <table:table-cell office:value-type="string" table:style-name="ce1">
            <text:p><text:s text:c="17"/>1 Día</text:p>
          </table:table-cell>
          <table:table-cell office:value-type="float" office:value="100" table:style-name="ce1">
            <text:p>1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date" office:date-value="2022-08-17T00:00:00" table:style-name="ce2">
            <text:p>17/8/2022</text:p>
          </table:table-cell>
          <table:table-cell office:value-type="string" table:style-name="ce1">
            <text:p>Fotografías escaneadas de profesores del Instituto de Señoritas Salomé Ureña 1940-1960</text:p>
          </table:table-cell>
          <table:table-cell office:value-type="string" table:style-name="ce1">
            <text:p><text:s text:c="17"/>1 Día</text:p>
          </table:table-cell>
          <table:table-cell office:value-type="float" office:value="100" table:style-name="ce1">
            <text:p>1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date" office:date-value="2022-08-29T00:00:00" table:style-name="ce2">
            <text:p>29/8/2022</text:p>
          </table:table-cell>
          <table:table-cell office:value-type="string" table:style-name="ce1">
            <text:p>Cantidad de personas que presentan alguna discapacidad física que laboran en el AGN</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date" office:date-value="2022-08-25T00:00:00" table:style-name="ce2">
            <text:p>25/8/2022</text:p>
          </table:table-cell>
          <table:table-cell office:value-type="string" table:style-name="ce1">
            <text:p>Sobre Acto Núm1 legalizado, de fecha 17 de enero 1953</text:p>
          </table:table-cell>
          <table:table-cell office:value-type="string" table:style-name="ce1">
            <text:p><text:s text:c="17"/>1 Día</text:p>
          </table:table-cell>
          <table:table-cell office:value-type="float" office:value="100" table:style-name="ce1">
            <text:p>1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1">
            <text:p>CD contentivo del expediente de incorporación de la Fundación Ulises Fsco. Espaillat (FUFE) Inc. de fecha 1984</text:p>
          </table:table-cell>
          <table:table-cell office:value-type="string" table:style-name="ce1">
            <text:p><text:s text:c="16"/>15 Dias</text:p>
          </table:table-cell>
          <table:table-cell office:value-type="float" office:value="100" table:style-name="ce1">
            <text:p>1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date" office:date-value="2022-09-08T00:00:00" table:style-name="ce2">
            <text:p>8/9/2022</text:p>
          </table:table-cell>
          <table:table-cell office:value-type="string" table:style-name="ce1">
            <text:p>Desglose presupuesto utilizado por la ONE en ejecucion del IX Censo Nacional de poblacion y vivienda 2010</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septiembr</text:p>
          </table:table-cell>
          <table:table-cell office:value-type="float" office:value="2022" table:style-name="ce1">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1">
            <text:p>Permiso otorgado a empresa para instalar y operar una vía de ferrocarril</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septiembr</text:p>
          </table:table-cell>
          <table:table-cell office:value-type="float" office:value="2022" table:style-name="ce1">
            <text:p>2022</text:p>
          </table:table-cell>
          <table:table-cell table:number-columns-repeated="16378"/>
        </table:table-row>
        <table:table-row table:style-name="ro1">
          <table:table-cell office:value-type="date" office:date-value="2022-10-03T00:00:00" table:style-name="ce2">
            <text:p>3/10/2022</text:p>
          </table:table-cell>
          <table:table-cell office:value-type="string" table:style-name="ce1">
            <text:p>Cantidad de empleados del AGN y sueldos<text:s/></text:p>
          </table:table-cell>
          <table:table-cell office:value-type="string" table:style-name="ce1">
            <text:p><text:s text:c="17"/>1 Día</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6T00:00:00" table:style-name="ce2">
            <text:p>26/10/2022</text:p>
          </table:table-cell>
          <table:table-cell office:value-type="string" table:style-name="ce1">
            <text:p>Ejemplares escaneados periódicos El Caribe 1963-64, 1970 y 1977</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8T00:00:00" table:style-name="ce2">
            <text:p>28/10/2022</text:p>
          </table:table-cell>
          <table:table-cell office:value-type="string" table:style-name="ce1">
            <text:p>Información genealógica de familias árabes inmigrantes desde el Líbano, Siria y Palestina siglosXIX y siglo XX</text:p>
          </table:table-cell>
          <table:table-cell office:value-type="string" table:style-name="ce1">
            <text:p><text:s text:c="17"/>1 Día</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3-01-03T00:00:00" table:style-name="ce2">
            <text:p>3/1/2023</text:p>
          </table:table-cell>
          <table:table-cell office:value-type="string" table:style-name="ce1">
            <text:p>Listado de los goberadores y gobernadoras de la provincia Samaná siglo XIX 1874, 1877</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date" office:date-value="2023-01-23T00:00:00" table:style-name="ce2">
            <text:p>23/1/2023</text:p>
          </table:table-cell>
          <table:table-cell office:value-type="string" table:style-name="ce1">
            <text:p>Infoemación proceso para la declaración jurada de patrimonio</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date" office:date-value="2023-01-30T00:00:00" table:style-name="ce2">
            <text:p>30/1/2023</text:p>
          </table:table-cell>
          <table:table-cell office:value-type="string" table:style-name="ce1">
            <text:p>Sobre elecciones finales siglo XIX 1874-1877</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date" office:date-value="2023-02-01T00:00:00" table:style-name="ce2">
            <text:p>1/2/2023</text:p>
          </table:table-cell>
          <table:table-cell office:value-type="string" table:style-name="ce1">
            <text:p>Nómina AGN periodo post-covid 19</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date" office:date-value="2023-02-02T00:00:00" table:style-name="ce2">
            <text:p>2/2/2023</text:p>
          </table:table-cell>
          <table:table-cell office:value-type="string" table:style-name="ce1">
            <text:p>Estados Financieros Archivo General de la Nación 2019-2020 con sus notas</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date" office:date-value="2023-03-04T00:00:00" table:style-name="ce2">
            <text:p>4/3/2023</text:p>
          </table:table-cell>
          <table:table-cell office:value-type="string" table:style-name="ce1">
            <text:p>Accidente aéreo nave Mcdonnel II DC-9-36 de Dominicana de Aviación, ocurrido el 15 de febrero 1970</text:p>
          </table:table-cell>
          <table:table-cell office:value-type="string" table:style-name="ce1">
            <text:p><text:s text:c="18"/>5 Dí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1">
            <text:p>Listado de inmigrantes españoles del siglo XIX y censo de Hato Mayor del Rey del mismo siglo</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1">
            <text:p>Nómina del Archivo General de la Nación desde el 2020 al 2022</text:p>
          </table:table-cell>
          <table:table-cell office:value-type="string" table:style-name="ce1">
            <text:p><text:s text:c="17"/>1 Día</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4-03T00:00:00" table:style-name="ce2">
            <text:p>3/4/2023</text:p>
          </table:table-cell>
          <table:table-cell office:value-type="string" table:style-name="ce1">
            <text:p>stoy realizando una investigación de la primera profesional de periodismo (graduada de carrera): ATALA MIREYA CABRAL LANDESTOY/DE POLADURA</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4-24T00:00:00" table:style-name="ce2">
            <text:p>24/4/2023</text:p>
          </table:table-cell>
          <table:table-cell office:value-type="string" table:style-name="ce1">
            <text:p>Investigación de datos de la primera farmacéutica graduada en el Instituto Profesional 1913.</text:p>
          </table:table-cell>
          <table:table-cell office:value-type="string" table:style-name="ce1">
            <text:p><text:s text:c="17"/>4 Dí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4-24T00:00:00" table:style-name="ce2">
            <text:p>24/4/2023</text:p>
          </table:table-cell>
          <table:table-cell office:value-type="string" table:style-name="ce1">
            <text:p>Investigación de datos personales de la primera farmacéutica graduada en el Instituto Profesional.</text:p>
          </table:table-cell>
          <table:table-cell office:value-type="string" table:style-name="ce1">
            <text:p>3 di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1">
            <text:p>necesito una copia certificada de decreto dado por el ex presidente Hipolito Mejia y estoy buscado la via para hacer mi solicitud<text:s/></text:p>
          </table:table-cell>
          <table:table-cell office:value-type="string" table:style-name="ce1">
            <text:p>2 di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5-23T00:00:00" table:style-name="ce2">
            <text:p>23/5/2023</text:p>
          </table:table-cell>
          <table:table-cell office:value-type="string" table:style-name="ce1">
            <text:p>La Fundación Justicia y Transparencia (FJT), Asociación sin fines de lucro, incorporada mediante decreto del Poder Ejecutivo No. 1593-04, de fecha dieciséis (16) de diciembre de 2004, provista del registro nacional del contribuyente (RNC), No. 4-30-15983-2, Registrada en el Centro Nacional de Fomento y Promoción de las Asociaciones Sin Fines de Lucro, con el No. 6,256 de fecha 22 de agosto del 2014, representada por su Presidente, LICDO. TRAJANO VIDAL POTENTINI ADAMES, dominicano, mayor de edad, portador de la cédula de identidad no. 001-0372783-0. Las motivaciones que conducen a esta solicitud responden a los propósitos, fines y objetivos de la Fundación Justicia y Transparencia, de velar por la transparencia y pulcritud en el manejo y uso de los fondos públicos.</text:p>
          </table:table-cell>
          <table:table-cell office:value-type="string" table:style-name="ce1">
            <text:p>5 di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6-24T00:00:00" table:style-name="ce2">
            <text:p>24/6/2023</text:p>
          </table:table-cell>
          <table:table-cell office:value-type="string" table:style-name="ce1">
            <text:p>Solicitud Vacantes Disponibles Abiertas acorde a mi currículum vitae.<text:s/></text:p>
          </table:table-cell>
          <table:table-cell office:value-type="string" table:style-name="ce1">
            <text:p>1 dias</text:p>
          </table:table-cell>
          <table:table-cell office:value-type="float" office:value="100" table:style-name="ce1">
            <text:p>100</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date" office:date-value="2023-06-30T00:00:00" table:style-name="ce2">
            <text:p>30/6/2023</text:p>
          </table:table-cell>
          <table:table-cell office:value-type="string" table:style-name="ce1">
            <text:p>Deseo saber mi puntuacion en el concurso de oposicion en el 2021</text:p>
          </table:table-cell>
          <table:table-cell office:value-type="string" table:style-name="ce1">
            <text:p>1 Dias</text:p>
          </table:table-cell>
          <table:table-cell office:value-type="float" office:value="100" table:style-name="ce1">
            <text:p>100</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date" office:date-value="2023-07-26T00:00:00" table:style-name="ce2">
            <text:p>26/7/2023</text:p>
          </table:table-cell>
          <table:table-cell office:value-type="string" table:style-name="ce1">
            <text:p>Solicitamos Informarnos y evidencias de diarios y documentos oficiales donde se pueda comprobar la realizacion del referendum durante la era de Trujillo a los fines de consultar a los ciudadanos sobre si se debia permitir o no a las mujeres ejercer el derecho al voto.</text:p>
          </table:table-cell>
          <table:table-cell office:value-type="string" table:style-name="ce1">
            <text:p>2 Dias</text:p>
          </table:table-cell>
          <table:table-cell office:value-type="float" office:value="100" table:style-name="ce1">
            <text:p>100</text:p>
          </table:table-cell>
          <table:table-cell office:value-type="string" table:style-name="ce1">
            <text:p>Julio</text:p>
          </table:table-cell>
          <table:table-cell office:value-type="float" office:value="2023" table:style-name="ce1">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1">
            <text:p>Solicito muy cortésmente, el decreto de fecha 19 de abril de 1844, emitido por la Junta Central Gubernativa, órgano de gobierno provisional establecido en nuestro país, República Dominicana, durante el período de transición después de su independencia (separación) de Haití en febrero de 1844. Por favor, si es posible que la fotocopia del decreto sea certificada.<text:s/></text:p>
          </table:table-cell>
          <table:table-cell office:value-type="string" table:style-name="ce1">
            <text:p>3 Dias</text:p>
          </table:table-cell>
          <table:table-cell office:value-type="float" office:value="100" table:style-name="ce1">
            <text:p>100</text:p>
          </table:table-cell>
          <table:table-cell office:value-type="string" table:style-name="ce1">
            <text:p>Julio</text:p>
          </table:table-cell>
          <table:table-cell office:value-type="float" office:value="2023" table:style-name="ce1">
            <text:p>2023</text:p>
          </table:table-cell>
          <table:table-cell table:number-columns-repeated="16378"/>
        </table:table-row>
        <table:table-row table:style-name="ro1">
          <table:table-cell office:value-type="date" office:date-value="2023-08-03T00:00:00" table:style-name="ce2">
            <text:p>3/8/2023</text:p>
          </table:table-cell>
          <table:table-cell office:value-type="string" table:style-name="ce1">
            <text:p>Por la presente, solicito una copia certificada del oficio o comunicación en la que el presidente Dr. Joaquín Balaguer remitiera al Congreso Nacional el proyecto de Constitución de 1966, el cual posteriormente se convirtió, el 28 de octubre de 1966, en la Constitución de la República. De igual manera, copia, también, certificada del proyecto de Constitución remitido. Además, copia certificada del decreto mediante el cual se proclamó oficialmente la Constitución de 1966, así como la gaceta oficial en la que fue publicada.</text:p>
          </table:table-cell>
          <table:table-cell office:value-type="string" table:style-name="ce1">
            <text:p>2 Dias</text:p>
          </table:table-cell>
          <table:table-cell office:value-type="float" office:value="100" table:style-name="ce1">
            <text:p>10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date" office:date-value="2023-08-20T00:00:00" table:style-name="ce2">
            <text:p>20/8/2023</text:p>
          </table:table-cell>
          <table:table-cell office:value-type="string" table:style-name="ce1">
            <text:p>Oferta de empleo</text:p>
          </table:table-cell>
          <table:table-cell office:value-type="string" table:style-name="ce1">
            <text:p>1 Dias</text:p>
          </table:table-cell>
          <table:table-cell office:value-type="float" office:value="100" table:style-name="ce1">
            <text:p>10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date" office:date-value="2023-08-28T00:00:00" table:style-name="ce2">
            <text:p>28/8/2023</text:p>
          </table:table-cell>
          <table:table-cell office:value-type="string" table:style-name="ce1">
            <text:p>Certificación del Poder Adjunto dado en el 1993 por el Presidente <text:s/>Joaquín Balaguer al CEA Director del CEA concerniente al Proyecto CEA- <text:s/>Santo Domingo Norte.</text:p>
          </table:table-cell>
          <table:table-cell office:value-type="string" table:style-name="ce1">
            <text:p>2 Dias</text:p>
          </table:table-cell>
          <table:table-cell office:value-type="float" office:value="100" table:style-name="ce1">
            <text:p>10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date" office:date-value="2023-09-14T00:00:00" table:style-name="ce2">
            <text:p>14/9/2023</text:p>
          </table:table-cell>
          <table:table-cell office:value-type="string" table:style-name="ce1">
            <text:p>.- Tratado de Fronteras de fecha 21 de enero de 1929, en virtud del cual fijaron los límites fronterizos entre la república Dominicana y la República de Haití. En nombre de la República Dominicana firmó el Presidente Horacio Vásquez y en nombre de Haití, el presidente Louis Bornó.</text:p>
          </table:table-cell>
          <table:table-cell office:value-type="string" table:style-name="ce1">
            <text:p>3 Dias</text:p>
          </table:table-cell>
          <table:table-cell office:value-type="float" office:value="100" table:style-name="ce1">
            <text:p>100</text:p>
          </table:table-cell>
          <table:table-cell office:value-type="string" table:style-name="ce1">
            <text:p>Septiembre</text:p>
          </table:table-cell>
          <table:table-cell office:value-type="float" office:value="2023" table:style-name="ce1">
            <text:p>2023</text:p>
          </table:table-cell>
          <table:table-cell table:number-columns-repeated="16378"/>
        </table:table-row>
        <table:table-row table:style-name="ro1">
          <table:table-cell office:value-type="date" office:date-value="2023-09-15T00:00:00" table:style-name="ce2">
            <text:p>15/9/2023</text:p>
          </table:table-cell>
          <table:table-cell office:value-type="string" table:style-name="ce1">
            <text:p>1.- El tratado de Paz, Amistad, Comercio, Navegación y Extradición firmado en Puerto Príncipe, capital haitiana, por los Plenipotenciarios y el Presidente Ignacio María González el día 9 de noviembre de 1874 entre la República Dominicana y Haití</text:p>
          </table:table-cell>
          <table:table-cell office:value-type="string" table:style-name="ce1">
            <text:p>2 Dias</text:p>
          </table:table-cell>
          <table:table-cell office:value-type="float" office:value="100" table:style-name="ce1">
            <text:p>10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date" office:date-value="2023-10-17T00:00:00" table:style-name="ce2">
            <text:p>17/10/2023</text:p>
          </table:table-cell>
          <table:table-cell office:value-type="string" table:style-name="ce1">
            <text:p>Expediente relativo a condena de Rolando Arístides Álvarez Abreu, alias El Hurón, Alfredo Parra Beato, Oscar Arístides Juliao González, alias Nini, José Antonio Constanzo Santana, Rafael Santini Ortiz, alias Fello, René Federico del Risco Bermúdez, alias Chichi, Noel Giraldy Medina, Víctor Ramón Castro Bisonó, Antonio Vásquez Paredes, alias Toño, José Antonio Hurtado Paulino, alias Danton, Vinicio Rafael Grisanty Isidor, José Julián Grisanty Missick, alias Chugo, Julio Fausto Grisanty Missick</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date" office:date-value="2023-10-23T00:00:00" table:style-name="ce2">
            <text:p>23/10/2023</text:p>
          </table:table-cell>
          <table:table-cell office:value-type="string" table:style-name="ce1">
            <text:p>vacantes disponibles</text:p>
          </table:table-cell>
          <table:table-cell office:value-type="string" table:style-name="ce1">
            <text:p>1 Dias</text:p>
          </table:table-cell>
          <table:table-cell office:value-type="float" office:value="100" table:style-name="ce1">
            <text:p>10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date" office:date-value="2023-10-27T00:00:00" table:style-name="ce2">
            <text:p>27/10/2023</text:p>
          </table:table-cell>
          <table:table-cell office:value-type="string" table:style-name="ce1">
            <text:p>Acta de nacimiento</text:p>
          </table:table-cell>
          <table:table-cell office:value-type="string" table:style-name="ce1">
            <text:p>1 Dias</text:p>
          </table:table-cell>
          <table:table-cell office:value-type="float" office:value="100" table:style-name="ce1">
            <text:p>10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date" office:date-value="2023-11-02T00:00:00" table:style-name="ce2">
            <text:p>2/11/2023</text:p>
          </table:table-cell>
          <table:table-cell office:value-type="string" table:style-name="ce1">
            <text:p>Por lo que requiero, cualquier información, fotos históricas, mapas o cartografías, datos y estadísticas, e imágenes de relevancia que ayuden a entender el cambio a través del tiempo que ha tenido nuestra ciudad de Santo Domingo.</text:p>
          </table:table-cell>
          <table:table-cell office:value-type="string" table:style-name="ce1">
            <text:p>2 dias</text:p>
          </table:table-cell>
          <table:table-cell office:value-type="float" office:value="100" table:style-name="ce1">
            <text:p>1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1">
            <text:p>Recopilación de años laboral en el estado<text:s/></text:p>
          </table:table-cell>
          <table:table-cell office:value-type="string" table:style-name="ce1">
            <text:p>3 dias</text:p>
          </table:table-cell>
          <table:table-cell office:value-type="float" office:value="100" table:style-name="ce1">
            <text:p>1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1">
            <text:p>solicito saber si en el pais esta implementado de manera correcta un sistema insititucional <text:s/>de archivos segun la ley de la materia y como esta diseñado dicho sistema</text:p>
          </table:table-cell>
          <table:table-cell office:value-type="string" table:style-name="ce1">
            <text:p>1 Dias</text:p>
          </table:table-cell>
          <table:table-cell office:value-type="float" office:value="100" table:style-name="ce1">
            <text:p>1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1">
            <text:p>a Comisión Presidencial de Apoyo al Desarrollo Provincial, no contesto que remitieron al Archivo General de la Nacion los siguientes contratos y necesitamos copias: 1- Copia del contrato de obra número CPADP/OB/013/2011 de fecha 02 de febrero del 2011, para ejecutar la “Construcción de doble Alcantarilla en el Paraje Limoncillo Palmaconga, ubicado en el Distrito Municipal, Vicentillo, Provincia El Seibo”, suscrito entre la Comisión Presidencial de Apoyo al Desarrollo Provincial y el contratista el Ing. Anselmo Francisco Morales Cordero.</text:p>
          </table:table-cell>
          <table:table-cell office:value-type="string" table:style-name="ce1">
            <text:p>3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1">
          <table:table-cell office:value-type="date" office:date-value="2023-12-25T00:00:00" table:style-name="ce2">
            <text:p>25/12/2023</text:p>
          </table:table-cell>
          <table:table-cell office:value-type="string" table:style-name="ce1">
            <text:p>Copia de la Ley Núm. 5909 de fecha 19 de mayo del 1962 la cual creó la Corporación de Fomento Industrial,</text:p>
          </table:table-cell>
          <table:table-cell office:value-type="string" table:style-name="ce1">
            <text:p>1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1">
          <table:table-cell office:value-type="date" office:date-value="2023-12-26T00:00:00" table:style-name="ce2">
            <text:p>26/12/2023</text:p>
          </table:table-cell>
          <table:table-cell office:value-type="string" table:style-name="ce1">
            <text:p>Favor darme el Listado de Ciudadanos Dominicanos y Soberanos Nacionales del Exterior, registrados en el Archivo General de la Nación desde 523-2023, desde 2024-3524 y +3G (+1500 Años en adelante).</text:p>
          </table:table-cell>
          <table:table-cell office:value-type="string" table:style-name="ce1">
            <text:p>1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1">
          <table:table-cell office:value-type="date" office:date-value="2023-12-28T00:00:00" table:style-name="ce2">
            <text:p>28/12/2023</text:p>
          </table:table-cell>
          <table:table-cell office:value-type="string" table:style-name="ce1">
            <text:p>REGISTRO DE FOTOS DE VIVIENDAS,VEHICULOS, BIENES MUEBLES E INMUEBLES Y FRANQUICIAS DE/Y CON LOS</text:p>
          </table:table-cell>
          <table:table-cell office:value-type="string" table:style-name="ce1">
            <text:p>1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1">
          <table:table-cell office:value-type="date" office:date-value="2023-12-30T00:00:00" table:style-name="ce2">
            <text:p>30/12/2023</text:p>
          </table:table-cell>
          <table:table-cell office:value-type="string" table:style-name="ce1">
            <text:p>Colaborar con la Entrega de las Personas Adjuntas. Ver documento adjunto.</text:p>
          </table:table-cell>
          <table:table-cell office:value-type="string" table:style-name="ce1">
            <text:p>2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1">
          <table:table-cell office:value-type="date" office:date-value="2024-02-03T00:00:00" table:style-name="ce2">
            <text:p>3/2/2024</text:p>
          </table:table-cell>
          <table:table-cell office:value-type="string" table:style-name="ce1">
            <text:p>Solicitamos ayuda para la búsqueda en sus archivos de un contrato intervenido entre el Lic. Rafael Castro Rivera y la Antigua Común de Santo Domingo (Hoy Alcaldía del Distrito Nacional), de fecha 20 de Julio de 1929 sobre los inmuebles Solares No. 1, 3, 4, 5 y 6 de la Manzana No. 225-A del Distrito Catastral No. 01 del Distrito Nacional y los Solares Nos. 2, 3, 4, 5 <text:s/>y 6 de la Manzana 225-B del Distrito Catastral No. 01, acerca del cual la unidad de Archivo Permanente del Tribunal de Tierras dice fueron enviados al AGN.</text:p>
          </table:table-cell>
          <table:table-cell office:value-type="string" table:style-name="ce1">
            <text:p>3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1">
            <text:p>Contacto del/ la responsable de la Comisión de Integridad Gubernamental</text:p>
          </table:table-cell>
          <table:table-cell office:value-type="string" table:style-name="ce1">
            <text:p>1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3-08T00:00:00" table:style-name="ce2">
            <text:p>8/3/2024</text:p>
          </table:table-cell>
          <table:table-cell office:value-type="string" table:style-name="ce1">
            <text:p>Resalizar una retrospectiva Historica de los que han ocupado el Cargo de Ministros de Interior</text:p>
          </table:table-cell>
          <table:table-cell office:value-type="string" table:style-name="ce1">
            <text:p>2 dias</text:p>
          </table:table-cell>
          <table:table-cell office:value-type="float" office:value="100" table:style-name="ce1">
            <text:p>10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1">
            <text:p>Hola, me interesa realizar un reportaje educativo con las informaciones que solicitaré por esta vía.</text:p>
          </table:table-cell>
          <table:table-cell office:value-type="string" table:style-name="ce1">
            <text:p>3 dias</text:p>
          </table:table-cell>
          <table:table-cell office:value-type="float" office:value="100" table:style-name="ce1">
            <text:p>10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number-columns-spanned="1" table:number-rows-spanned="7" table:style-name="ce4">
            <text:p>En atención a los dictados de la LEY NO. 200-04, SOBRE EL LIBRE ACCESO A LA INFORMACIÓN PÚBLICA, que nos sean suministradas las informaciones siguientes:</text:p>
          </table:table-cell>
          <table:table-cell office:value-type="string" table:style-name="ce1">
            <text:p>5 dias</text:p>
          </table:table-cell>
          <table:table-cell office:value-type="float" office:value="100" table:style-name="ce1">
            <text:p>100</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table:style-name="ce1"/>
          <table:covered-table-cell/>
          <table:table-cell table:number-columns-repeated="16382" table:style-name="ce1"/>
        </table:table-row>
        <table:table-row table:number-rows-repeated="5" table:style-name="ro1">
          <table:table-cell/>
          <table:covered-table-cell/>
          <table:table-cell table:number-columns-repeated="16382"/>
        </table:table-row>
        <table:table-row table:number-rows-repeated="10484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text>/</number:text>
      <number:month/>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726</meta:generator>
    <meta:initial-creator>Antonio Mena</meta:initial-creator>
    <dc:creator>Antonio Mena</dc:creator>
    <meta:creation-date>2024-07-03T13:56:12Z</meta:creation-date>
    <dc:date>2024-07-03T13:56:28Z</dc:date>
  </office:meta>
</office:document-meta>
</file>